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introduction"/><text:bookmark-start text:name="__RefHeading___introduction_1"/><text:bookmark-start text:name="introduction"/>1.01. Introduction<text:bookmark-end text:name="__RefHeading___introduction_1"/><text:bookmark-end text:name="introduction"/></text:h>
      <text:p text:style-name="Text_20_body">Thank you for choosing mSupply.
mSupply is now a family of software products, a team of trainers and consultants.
Before you launch in (if you haven't already!), we suggest you plan to take the following steps.</text:p>
      <text:list text:style-name="List_20_1" text:continue-numbering="false">
        <text:list-item>
          <text:p text:style-name="List_20_1_Content_First"> Get a feel for <text:span text:style-name="Strong_20_Emphasis">mSupply mobile</text:span> too. If you're running a vertically integrated supply chain, mSupply mobile will likely work well for you in smaller facilities. It is free and open source, and its documentation and download links are https://docs.msupply.foundation}here</text:p>
        </text:list-item>
        <text:list-item>
          <text:p text:style-name="List_20_1_Content"> Read the rest of this introduction.</text:p>
        </text:list-item>
        <text:list-item>
          <text:p text:style-name="List_20_1_Content_Last"> Read the setup, tutorial and licenc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support@msupply.org.nz</text:p>
        </text:list-item>
      </text:list>
      <text:h text:style-name="Heading_20_3" text:outline-level="3"><text:bookmark-start text:name="__RefHeading___about_this_user_guide_2"/><text:bookmark-start text:name="about_this_user_guide"/>About this user guide<text:bookmark-end text:name="__RefHeading___about_this_user_guide_2"/><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3"/><text:bookmark-start text:name="about_us"/>About us<text:bookmark-end text:name="__RefHeading___about_us_3"/><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have offices in:</text:p>
      <text:list text:style-name="List_20_1" text:continue-numbering="false">
        <text:list-item>
          <text:p text:style-name="List_20_1_Content_First"> Kathmandu, Nepal</text:p>
        </text:list-item>
        <text:list-item>
          <text:p text:style-name="List_20_1_Content"> Auckland, New Zealand</text:p>
        </text:list-item>
        <text:list-item>
          <text:p text:style-name="List_20_1_Content"> Dundee, United Kingdom</text:p>
        </text:list-item>
        <text:list-item>
          <text:p text:style-name="List_20_1_Content"> Belfast, United Kingdom</text:p>
        </text:list-item>
        <text:list-item>
          <text:p text:style-name="List_20_1_Content_Last"> Melbourne, Australia</text:p>
        </text:list-item>
      </text:list>
      <text:p text:style-name="Text_20_body"><text:span text:style-name="Strong_20_Emphasis">We can be contacted at:</text:span></text:p>
      <text:list text:style-name="List_20_1" text:continue-numbering="false">
        <text:list-item>
          <text:p text:style-name="List_20_1_Content_First"> email:info@msupply.org.nz </text:p>
        </text:list-item>
        <text:list-item>
          <text:p text:style-name="List_20_1_Content_Last"> phone: +977 1 5548021 (Nepal) or +64 225 190 499 (New Zealand)</text:p>
        </text:list-item>
      </text:list>
      <text:p text:style-name="Text_20_body">Please feel free to request more information.</text:p>
      <text:h text:style-name="Heading_20_3" text:outline-level="3"><text:bookmark-start text:name="__RefHeading___thanks_4"/><text:bookmark-start text:name="thanks"/>Thanks<text:bookmark-end text:name="__RefHeading___thanks_4"/><text:bookmark-end text:name="thanks"/></text:h>
      <text:list text:style-name="List_20_1" text:continue-numbering="false">
        <text:list-item>
          <text:p text:style-name="List_20_1_Content_First"> This software grew out of necessity at the Medical Supply Department, Kathmandu, Nepal. We learnt a lot from Jaap Zijp's software “Bhandari”, and from the staff at MSD where <text:span text:style-name="Emphasis"> mSupply</text:span> was originally developed and tested.</text:p>
        </text:list-item>
        <text:list-item>
          <text:p text:style-name="List_20_1_Content"> Ujwal Khatry has stuck with Sustainable Solutions for twenty years, including the startup period where our company name could well have been a misnomer.</text:p>
        </text:list-item>
        <text:list-item>
          <text:p text:style-name="List_20_1_Content"> Jim Staples of 4D inc. http://www.4D.com kindly arranged an initial donation of the 4D development environment we use.</text:p>
        </text:list-item>
        <text:list-item>
          <text:p text:style-name="List_20_1_Content"> Thanks to those people in the 4D tech mailing list who have helped for no benefit to themselves.</text:p>
        </text:list-item>
        <text:list-item>
          <text:p text:style-name="List_20_1_Content"> John Ross, Pharmacist of Patan Hospital, Kathmandu, believed in the quality of mSupply enough to use it long before it was fully ready</text:p>
        </text:list-item>
        <text:list-item>
          <text:p text:style-name="List_20_1_Content"> David Adams kindly donated his superb texts on 4D.</text:p>
        </text:list-item>
        <text:list-item>
          <text:p text:style-name="List_20_1_Content"> The moderators of the E-Drug mailing list have been gracious in letting us use that list for occasional announcements.</text:p>
        </text:list-item>
        <text:list-item>
          <text:p text:style-name="List_20_1_Content_Last"> Juliet has always been supporting and more through the ups and downs of starting a new organisation.</text:p>
        </text:list-item>
      </text:list>
      <text:h text:style-name="Heading_20_3" text:outline-level="3"><text:bookmark-start text:name="__RefHeading___copyright_5"/><text:bookmark-start text:name="copyright"/>Copyright<text:bookmark-end text:name="__RefHeading___copyright_5"/><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6"/><text:bookmark-start text:name="licence_agreement_and_costs"/>Licence Agreement and Costs<text:bookmark-end text:name="__RefHeading___licence_agreement_and_costs_6"/><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7"/><text:bookmark-start text:name="changes_in_recent_versions"/>Changes in recent versions<text:bookmark-end text:name="__RefHeading___changes_in_recent_versions_7"/><text:bookmark-end text:name="changes_in_recent_versions"/></text:h>
      <text:p text:style-name="Text_20_body">The mSupply version history is available here: http://msupply.org.nz/histor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 Next: <text:span text:style-name="Strong_20_Emphasis">1.02. Why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introduction</dc:title>
  </office:meta>
</office:document-meta>
</file>