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1.02. 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and_reliability_5"/><text:bookmark-start text:name="stability_and_reliability"/>Stability and reliability<text:bookmark-end text:name="__RefHeading___stability_and_reliability_5"/><text:bookmark-end text:name="stability_and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i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01. Introduction</text:span> | | Next: <text:span text:style-name="Strong_20_Emphasis">1.03. Who uses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why_msupply</dc:title>
  </office:meta>
</office:document-meta>
</file>