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4.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p text:style-name="Text_20_body">This is still possible if your machine only has one disk drive and you can not configure a RAID array.  This could be a volume attached to a USB port (e.g. a thumb drive) or a location on the network, <text:span text:style-name="Emphasis">provided that it is always available</text:span>.</text:p>
      <text:h text:style-name="Heading_20_3" text:outline-level="3"><text:bookmark-start text:name="__RefHeading___configure_primary_backups_8"/><text:bookmark-start text:name="configure_primary_backups"/>Configure Primary backups<text:bookmark-end text:name="__RefHeading___configure_primary_backups_8"/><text:bookmark-end text:name="configure_primary_backups"/></text:h>
      <text:p text:style-name="Text_20_body">We recommend that you configure the Primary backup as recommended in our user's guide section on the Preferences &gt; Backup tab.</text:p>
      <text:h text:style-name="Heading_20_3" text:outline-level="3"><text:bookmark-start text:name="__RefHeading___configure_a_secondary_backup_9"/><text:bookmark-start text:name="configure_a_secondary_backup"/>Configure a secondary backup<text:bookmark-end text:name="__RefHeading___configure_a_secondary_backup_9"/><text:bookmark-end text:name="configure_a_secondary_backup"/></text:h>
      <text:list text:style-name="List_20_1" text:continue-numbering="false">
        <text:list-item>
          <text:p text:style-name="LastListParagraph_List_20_1_Content_First"> Configure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10"/><text:bookmark-start text:name="configure_off-site_backup"/>Configure off-site backup<text:bookmark-end text:name="__RefHeading___configure_off-site_backup_10"/><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1"/><text:bookmark-start text:name="mirrored_servers"/>Mirrored servers<text:bookmark-end text:name="__RefHeading___mirrored_servers_11"/><text:bookmark-end text:name="mirrored_servers"/></text:h>
      <text:p text:style-name="Text_20_body">We have the technology to provide mirrored servers when very high availability is required. Contact us if interested. A charge will apply for implementation</text:p>
      <text:h text:style-name="Heading_20_3" text:outline-level="3"><text:bookmark-start text:name="__RefHeading___use_a_standard_place_to_store_backups_12"/><text:bookmark-start text:name="use_a_standard_place_to_store_backups"/>Use a standard place to store backups<text:bookmark-end text:name="__RefHeading___use_a_standard_place_to_store_backups_12"/><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data/</text:span></text:p>
        </text:list-item>
      </text:list>
      <text:h text:style-name="Heading_20_2" text:outline-level="2"><text:bookmark-start text:name="__RefHeading___backup_for_msupply_single_user_sites_13"/><text:bookmark-start text:name="backup_for_msupply_single_user_sites"/>Backup for mSupply single user sites<text:bookmark-end text:name="__RefHeading___backup_for_msupply_single_user_sites_13"/><text:bookmark-end text:name="backup_for_msupply_single_user_sites"/></text:h>
      <text:p text:style-name="Text_20_body">If you have a synchronisation system with mSupply it's very important that the sync satellite sites have operating backups.  By design, mSupply sync satellite sites can operate indefinitely without syncing to the Central server.  There are numerous cases of Sync satellite sites operating for months without syncing, though this is not recommended!  In such cases, a failure on the sync satellite site could result in months of lost data unless backups are operating on the such sync satellite sites.  These sites are normally even more vulnerable to failure than 'Central' servers ….</text:p>
      <text:h text:style-name="Heading_20_2" text:outline-level="2"><text:bookmark-start text:name="__RefHeading___restoring_your_data_14"/><text:bookmark-start text:name="restoring_your_data"/>Restoring your data<text:bookmark-end text:name="__RefHeading___restoring_your_data_14"/><text:bookmark-end text:name="restoring_your_data"/></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For data security purposes, the restore function is disabled if you are on a satellite site in a synchronising system.</text:p></table:table-cell></table:table-row></table:table></draw:text-box></draw:frame></text:p>
      <text:p text:style-name="Text_20_body">An mSupply database can be created from a backup:</text:p>
      <text:list text:style-name="Numbering_20_1" text:continue-numbering="false">
        <text:list-item>
          <text:p text:style-name="Numbering_20_1_Content_First"> Log in to msupply with an old data file or by creating a new data file and click menu <text:span text:style-name="Strong_20_Emphasis">File &gt; Restore…</text:span></text:p>
        </text:list-item>
        <text:list-item>
          <text:p text:style-name="Numbering_20_1_Content"> Locate your backup file in the <text:span text:style-name="Emphasis"><text:span text:style-name="Strong_20_Emphasis">Open</text:span></text:span> dialog that appears. Your backup file has file extension <text:span text:style-name="Source_20_Text">.4BK</text:span>, eg. <text:span text:style-name="Source_20_Text">CMS.4BK</text:span>.  Hit <text:span text:style-name="Strong_20_Emphasis">OK</text:span>.</text:p>
        </text:list-item>
        <text:list-item>
          <text:p text:style-name="Numbering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Numbering_20_1_Content"> After the file is restored, the file location is then displayed using your computer's default file manager.  You can close this window.</text:p>
        </text:list-item>
        <text:list-item>
          <text:p text:style-name="Numbering_20_1_Content"> Now go back into mSupply and click menu <text:span text:style-name="Strong_20_Emphasis">File &gt; Open data file…</text:span></text:p>
        </text:list-item>
        <text:list-item>
          <text:p text:style-name="Numbering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CMS.4dd</text:span>.</text:p>
        </text:list-item>
        <text:list-item>
          <text:p text:style-name="Numbering_20_1_Content"> Select the data file and hit the <text:span text:style-name="Strong_20_Emphasis">OK</text:span> button.</text:p>
        </text:list-item>
        <text:list-item>
          <text:p text:style-name="Numbering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Numbering_20_1_Content"> You will be prompted to do a backup.  It is not necessary to do this at this stage, but the log file will not be created until you create the first backup, so you may as well accept the offer.  It can take a while to open this new data file, particularly if it is a large data file and the index file is not included with the backup (hours).</text:p>
        </text:list-item>
        <text:list-item>
          <text:p text:style-name="Numbering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 particularly in a synced system.</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backup_and_restore</dc:title>
  </office:meta>
</office:document-meta>
</file>