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deployment"/><text:bookmark-start text:name="__RefHeading___msupply_deployment_1"/><text:bookmark-start text:name="msupply_deployment"/>21.14. mSupply deployment<text:bookmark-end text:name="__RefHeading___msupply_deployment_1"/><text:bookmark-end text:name="msupply_deployment"/></text:h>
      <text:p text:style-name="Text_20_body">This document gives an overview of the process of installing mSupply at a new location.</text:p>
      <text:h text:style-name="Heading_20_2" text:outline-level="2"><text:bookmark-start text:name="__RefHeading___terms_2"/><text:bookmark-start text:name="terms"/>Terms<text:bookmark-end text:name="__RefHeading___terms_2"/><text:bookmark-end text:name="terms"/></text:h>
      <text:list text:style-name="List_20_1" text:continue-numbering="false">
        <text:list-item>
          <text:p text:style-name="List_20_1_Content_First"> A <text:span text:style-name="Strong_20_Emphasis">virtual store</text:span> will usually map to a physical location- either a separate warehouse or an entity within a warehouse that has it's own items and facilities and transactions </text:p>
          <text:list text:style-name="List_20_1">
            <text:list-item>
              <text:p text:style-name="List_20_1_Content"> All virtual stores share the same item and customer/supplier lists, but if an item is not used in all stores, it can be hidden in stores where it is not used. The same applies for customers/suppliers.</text:p>
            </text:list-item>
          </text:list>
        </text:list-item>
        <text:list-item>
          <text:p text:style-name="List_20_1_Content"> A <text:span text:style-name="Strong_20_Emphasis">transaction</text:span> refers to a record that records stock movements- from a supplier, to a customer/facility, or to adjust stock</text:p>
        </text:list-item>
        <text:list-item>
          <text:p text:style-name="List_20_1_Content"> A <text:span text:style-name="Strong_20_Emphasis">name</text:span> refers to a customer or supplier.</text:p>
        </text:list-item>
        <text:list-item>
          <text:p text:style-name="List_20_1_Content_Last"> A <text:span text:style-name="Strong_20_Emphasis">customer</text:span> may be a supply point- not necessarily an entity that pays for supplies.</text:p>
        </text:list-item>
      </text:list>
      <text:h text:style-name="Heading_20_2" text:outline-level="2"><text:bookmark-start text:name="__RefHeading___cloud_or_local_3"/><text:bookmark-start text:name="cloud_or_local"/>Cloud or local<text:bookmark-end text:name="__RefHeading___cloud_or_local_3"/><text:bookmark-end text:name="cloud_or_local"/></text:h>
      <text:p text:style-name="Text_20_body">Criteria for for a robust <text:span text:style-name="Strong_20_Emphasis">local</text:span> installation of mSupply:</text:p>
      <text:h text:style-name="Heading_20_3" text:outline-level="3"><text:bookmark-start text:name="__RefHeading___physical_locations_4"/><text:bookmark-start text:name="physical_locations"/>Physical locations<text:bookmark-end text:name="__RefHeading___physical_locations_4"/><text:bookmark-end text:name="physical_locations"/></text:h>
      <text:list text:style-name="List_20_1" text:continue-numbering="false">
        <text:list-item>
          <text:p text:style-name="List_20_1_Content_First"> Dry, secure locations with the infrastructure connections as detailed below</text:p>
        </text:list-item>
        <text:list-item>
          <text:p text:style-name="List_20_1_Content_Last"> Management of security for human access.</text:p>
        </text:list-item>
      </text:list>
      <text:h text:style-name="Heading_20_3" text:outline-level="3"><text:bookmark-start text:name="__RefHeading___hardware_5"/><text:bookmark-start text:name="hardware"/>Hardware<text:bookmark-end text:name="__RefHeading___hardware_5"/><text:bookmark-end text:name="hardware"/></text:h>
      <text:list text:style-name="List_20_1" text:continue-numbering="false">
        <text:list-item>
          <text:p text:style-name="List_20_1_Content_First"> You will need to buy hardware as per specifications on this web site.</text:p>
        </text:list-item>
        <text:list-item>
          <text:p text:style-name="List_20_1_Content"> Scalability- as the size of your installation grows you might have to buy new hardware (more speed, RAM, storage)</text:p>
          <text:list text:style-name="List_20_1">
            <text:list-item>
              <text:p text:style-name="List_20_1_Content"> Expect to purchase a main server plus one extra server for every 35 remote desktop users and one web server for every 1000 sync users.</text:p>
            </text:list-item>
            <text:list-item>
              <text:p text:style-name="List_20_1_Content"> This is much easier for a cloud or virtual server - you just assign more RAM, storage or CPUs to the server</text:p>
            </text:list-item>
          </text:list>
        </text:list-item>
        <text:list-item>
          <text:p text:style-name="List_20_1_Content"> Redundancy</text:p>
          <text:list text:style-name="List_20_1">
            <text:list-item>
              <text:p text:style-name="List_20_1_Content"> if hardware failure will create more downtime than is acceptable (realistically it will create one or two days of downtime), then you need to have a redundant system. That is, you need to:</text:p>
              <text:list text:style-name="List_20_1">
                <text:list-item>
                  <text:p text:style-name="List_20_1_Content"> replicate the hardware at a different physical location </text:p>
                </text:list-item>
                <text:list-item>
                  <text:p text:style-name="List_20_1_Content"> Have a fast network connection between the two sites. </text:p>
                </text:list-item>
                <text:list-item>
                  <text:p text:style-name="List_20_1_Content"> The second site will need the same network connectivity for client access as your main site.</text:p>
                </text:list-item>
                <text:list-item>
                  <text:p text:style-name="List_20_1_Content_Last"> Have control of DNS to redirect users to the backup site when the primary site fails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lectricity_supply_6"/><text:bookmark-start text:name="electricity_supply"/>Electricity supply<text:bookmark-end text:name="__RefHeading___electricity_supply_6"/><text:bookmark-end text:name="electricity_supply"/></text:h>
      <text:list text:style-name="List_20_1" text:continue-numbering="false">
        <text:list-item>
          <text:p text:style-name="List_20_1_Content_First"> Stable, earthed electricity supply</text:p>
        </text:list-item>
        <text:list-item>
          <text:p text:style-name="List_20_1_Content"> UPS systems with enough runtime to cover outages and the ability to communicate with the server so it can gracefully shutdown before batteries are exhausted.</text:p>
        </text:list-item>
        <text:list-item>
          <text:p text:style-name="List_20_1_Content"> A generator system with auto-start might be needed.</text:p>
        </text:list-item>
        <text:list-item>
          <text:p text:style-name="List_20_1_Content_Last"> All of the above at the redundant site as well.</text:p>
        </text:list-item>
      </text:list>
      <text:h text:style-name="Heading_20_3" text:outline-level="3"><text:bookmark-start text:name="__RefHeading___network_7"/><text:bookmark-start text:name="network"/>Network<text:bookmark-end text:name="__RefHeading___network_7"/><text:bookmark-end text:name="network"/></text:h>
      <text:list text:style-name="List_20_1" text:continue-numbering="false">
        <text:list-item>
          <text:p text:style-name="List_20_1_Content_First"> Enough ingress and egress network capacity for the software's requirements.</text:p>
        </text:list-item>
        <text:list-item>
          <text:p text:style-name="List_20_1_Content"> Ability to expand the capacity as the system grows.</text:p>
        </text:list-item>
        <text:list-item>
          <text:p text:style-name="List_20_1_Content"> The same capacity at the redundant site.</text:p>
        </text:list-item>
        <text:list-item>
          <text:p text:style-name="List_20_1_Content"> A high capacity network connection between the main and the redundant site for realtime replication of server data so the redundant site is up to date.</text:p>
        </text:list-item>
        <text:list-item>
          <text:p text:style-name="List_20_1_Content"> You may also decide that redundant connections are needed to the primary server site.</text:p>
        </text:list-item>
        <text:list-item/>
      </text:list>
      <text:h text:style-name="Heading_20_3" text:outline-level="3"><text:bookmark-start text:name="__RefHeading___local_it_expertise_8"/><text:bookmark-start text:name="local_it_expertise"/>Local IT expertise<text:bookmark-end text:name="__RefHeading___local_it_expertise_8"/><text:bookmark-end text:name="local_it_expertise"/></text:h>
      <text:list text:style-name="List_20_1" text:continue-numbering="false">
        <text:list-item>
          <text:p text:style-name="List_20_1_Content_First"> Sufficient local expertise to distinguish between hardware, software, network and electricity issues.</text:p>
        </text:list-item>
        <text:list-item>
          <text:p text:style-name="List_20_1_Content"> The expertise must be available during all hours the system must be available</text:p>
        </text:list-item>
        <text:list-item>
          <text:p text:style-name="List_20_1_Content"> Written fail-over plans for failures in the above systems.</text:p>
        </text:list-item>
        <text:list-item>
          <text:p text:style-name="List_20_1_Content"> Ability to execute plans on time when there is a failure.</text:p>
        </text:list-item>
        <text:list-item>
          <text:p text:style-name="List_20_1_Content_Last"> Knowledge transfer to new staff when existing staff leave.</text:p>
        </text:list-item>
      </text:list>
      <text:h text:style-name="Heading_20_2" text:outline-level="2"><text:bookmark-start text:name="__RefHeading___structure_9"/><text:bookmark-start text:name="structure"/>Structure<text:bookmark-end text:name="__RefHeading___structure_9"/><text:bookmark-end text:name="structure"/></text:h>
      <text:p text:style-name="Text_20_body">It is important to design the overall structure to meet your organisation's needs. This mainly focuses on:</text:p>
      <text:list text:style-name="List_20_1" text:continue-numbering="false">
        <text:list-item>
          <text:p text:style-name="List_20_1_Content_First"> Deciding how to connect users</text:p>
          <text:list text:style-name="List_20_1">
            <text:list-item>
              <text:p text:style-name="List_20_1_Content"> Direct LAN connection</text:p>
            </text:list-item>
            <text:list-item>
              <text:p text:style-name="List_20_1_Content"> Terminal services</text:p>
            </text:list-item>
            <text:list-item>
              <text:p text:style-name="List_20_1_Content"> Discreet servers with synchronisation. This option is useful when internet access is intermittent.</text:p>
            </text:list-item>
          </text:list>
        </text:list-item>
        <text:list-item>
          <text:p text:style-name="List_20_1_Content"> setting up virtual stores </text:p>
        </text:list-item>
        <text:list-item>
          <text:p text:style-name="List_20_1_Content"> Setting up preferences</text:p>
          <text:list text:style-name="List_20_1">
            <text:list-item>
              <text:p text:style-name="List_20_1_Content"> General Preferences</text:p>
            </text:list-item>
            <text:list-item>
              <text:p text:style-name="List_20_1_Content"> Invoices Preferences</text:p>
            </text:list-item>
            <text:list-item>
              <text:p text:style-name="List_20_1_Content"> Printing Preferences</text:p>
            </text:list-item>
            <text:list-item>
              <text:p text:style-name="List_20_1_Content"> Purchase Order Preferences</text:p>
            </text:list-item>
            <text:list-item>
              <text:p text:style-name="List_20_1_Content_Last"> Synchronisation</text:p>
            </text:list-item>
          </text:list>
        </text:list-item>
      </text:list>
      <text:h text:style-name="Heading_20_3" text:outline-level="3"><text:bookmark-start text:name="__RefHeading___importing_data_10"/><text:bookmark-start text:name="importing_data"/>Importing data<text:bookmark-end text:name="__RefHeading___importing_data_10"/><text:bookmark-end text:name="importing_data"/></text:h>
      <text:p text:style-name="Text_20_body">Most sites will have existing lists of items and names. The user guide has sections on:</text:p>
      <text:list text:style-name="List_20_1" text:continue-numbering="false">
        <text:list-item>
          <text:p text:style-name="List_20_1_Content_First"> Importing items &amp; stock</text:p>
        </text:list-item>
        <text:list-item>
          <text:p text:style-name="List_20_1_Content"> Importing Items</text:p>
        </text:list-item>
        <text:list-item>
          <text:p text:style-name="List_20_1_Content_Last"> Importing Customers, Suppliers, Patients</text:p>
        </text:list-item>
      </text:list>
      <text:h text:style-name="Heading_20_3" text:outline-level="3"><text:bookmark-start text:name="__RefHeading___users_11"/><text:bookmark-start text:name="users"/>Users<text:bookmark-end text:name="__RefHeading___users_11"/><text:bookmark-end text:name="users"/></text:h>
      <text:p text:style-name="Text_20_body">The permissions system can be set up for individual users, or be based on groups. 
See Managing users</text:p>
      <text:h text:style-name="Heading_20_3" text:outline-level="3"><text:bookmark-start text:name="__RefHeading___warehouse_management_12"/><text:bookmark-start text:name="warehouse_management"/>Warehouse management<text:bookmark-end text:name="__RefHeading___warehouse_management_12"/><text:bookmark-end text:name="warehouse_management"/></text:h>
      <text:p text:style-name="Text_20_body">If your warehouse has existing locations you can import them: Locations and Location types
Otherwise you will need to design a location scheme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1.13. mSupply server administration</text:span> | | Next: <text:span text:style-name="Strong_20_Emphasis">21.15. Managing user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min:deployment</dc:title>
  </office:meta>
</office:document-meta>
</file>