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xport_all"/><text:bookmark-start text:name="__RefHeading___store_a_1"/><text:bookmark-start text:name="store_a"/>Store A<text:bookmark-end text:name="__RefHeading___store_a_1"/><text:bookmark-end text:name="store_a"/></text:h>
      <text:p text:style-name="Text_20_body">An example of a store on the primary server which needs to also be reportable on another satellite server.</text:p>
      <text:p text:style-name="Text_20_body"><text:span text:style-name="Strong_20_Emphasis">Store A</text:span> exists as an <text:span text:style-name="Emphasis">Active store</text:span> on <text:span text:style-name="Strong_20_Emphasis">primary server</text:span> and as a <text:span text:style-name="Emphasis">Collector store</text:span> on <text:span text:style-name="Strong_20_Emphasis">satellite server 1</text:span>:</text:p>
      <text:list text:style-name="List_20_1" text:continue-numbering="false">
        <text:list-item>
          <text:p text:style-name="List_20_1_Content_First"> On <text:span text:style-name="Strong_20_Emphasis">primary server</text:span> store-specific data for this store can be entered.  This data is then synced to <text:span text:style-name="Strong_20_Emphasis">satellite server 1</text:span>.</text:p>
        </text:list-item>
        <text:list-item>
          <text:p text:style-name="List_20_1_Content_Last"> On <text:span text:style-name="Strong_20_Emphasis">satellite server 1</text:span> store-specific data for this store cannot be entered.  The store can receive stock transfers or requisitions from other stores on the same sync site (<text:span text:style-name="Strong_20_Emphasis">satellite server 1</text:span>).  These will be synced to <text:span text:style-name="Strong_20_Emphasis">primary server</text:span>.</text:p>
        </text:list-item>
      </text:list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primary server settings for Store A: 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xport_all</dc:title>
  </office:meta>
</office:document-meta>
</file>