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following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with_the_incorrect_price_13"/><text:bookmark-start text:name="the_stock_was_recorded_as_received_with_the_incorrect_price"/>The stock was recorded as received with the incorrect price<text:bookmark-end text:name="__RefHeading___the_stock_was_recorded_as_received_with_the_incorrect_price_13"/><text:bookmark-end text:name="the_stock_was_recorded_as_received_with_the_incorrect_price"/></text:h>
      <text:p text:style-name="Text_20_body">If stock of an item was recorded as received, but with the incorrect price, do the following:</text:p>
      <text:h text:style-name="Heading_20_3" text:outline-level="3"><text:bookmark-start text:name="__RefHeading___gr_si_receipts_14"/><text:bookmark-start text:name="gr_si_receipts3"/>GR+SI receipts<text:bookmark-end text:name="__RefHeading___gr_si_receipts_14"/><text:bookmark-end text:name="gr_si_receipts3"/></text:h>
      <text:p text:style-name="Text_20_body">When a purchase order (PO) is used in the procurement process, then the price is set by the PO.  If the PO price was 'wrong', then the corrective actions should be governed by organisational policies and procedures.  If your organisation and the supplier have agreed that the price was wrong, and needs to be changed, then there are two approaches, an auditor recommended approach and a method that is not recommended by auditors.</text:p>
      <text:p text:style-name="Text_20_body"><text:span text:style-name="Plugin_Wrap_Span_Emphasised">The Auditor recommended method:</text:span>  Cancel those lines on the PO and create a new PO</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 Create a new PO for the affected items with the correct price</text:p>
        </text:list-item>
        <text:list-item>
          <text:p text:style-name="Numbering_20_1_Content_Last"> Receive the corrected stock as normal.</text:p>
        </text:list-item>
      </text:list>
      <text:p text:style-name="Text_20_body">There is another method that is <text:span text:style-name="Plugin_Wrap_Span_Emphasised">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This method involves amending the historic PO and SI:</text:p>
      <text:list text:style-name="Numbering_20_1" text:continue-numbering="false">
        <text:list-item>
          <text:p text:style-name="Numbering_20_1_Content_First"> Amend the prices on the historic PO - refer Editing purchase order lines</text:p>
        </text:list-item>
        <text:list-item>
          <text:p text:style-name="Numbering_20_1_Content_Last"> Amend the prices on the SI - refer Editing lines on a supplier invoice</text:p>
        </text:list-item>
      </text:list>
      <text:h text:style-name="Heading_20_3" text:outline-level="3"><text:bookmark-start text:name="__RefHeading___si_only_receipts_15"/><text:bookmark-start text:name="si_only_receipts3"/>SI only receipts<text:bookmark-end text:name="__RefHeading___si_only_receipts_15"/><text:bookmark-end text:name="si_only_receipts3"/></text:h>
      <text:p text:style-name="Text_20_body">Even if a purchase order (PO) was not used in the procurement process and the price on the original paper supplier invoice turns out to be 'wrong', then the corrective actions should be governed by organisational policies and procedures.  If your organisation and the supplier have agreed that the price was wrong, and needs to be changed, then, as above, there are two approaches, an auditor recommended approach and a method that is not recommended by auditors.</text:p>
      <text:p text:style-name="Text_20_body"><text:span text:style-name="Plugin_Wrap_Span_Emphasised">The Auditor recommended method:</text:span>  Return the incorrectly priced lines on the SI and create a new SI</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_Last"> Receive the corrected stock on a new SI as normal.</text:p>
        </text:list-item>
      </text:list>
      <text:p text:style-name="Text_20_body">There is another method <text:span text:style-name="Plugin_Wrap_Span_Emphasised">that is 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It involves amending the historic SI:</text:p>
      <text:list text:style-name="Numbering_20_1" text:continue-numbering="false">
        <text:list-item>
          <text:p text:style-name="LastListParagraph_Numbering_20_1_Content_First"> Amend the prices on the SI - refer Editing lines on a supplier invo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2. How to access Temp folder</text:span> | | Next: <text:span text:style-name="Strong_20_Emphasis">29. Synchron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ncorrect_receiving</dc:title>
  </office:meta>
</office:document-meta>
</file>