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special"/><text:bookmark-start text:name="__RefHeading___other_lists_1"/><text:bookmark-start text:name="other_lists"/>20.07. Other lists<text:bookmark-end text:name="__RefHeading___other_lists_1"/><text:bookmark-end text:name="other_lists"/></text:h>
      <text:p text:style-name="Text_20_body">Apart from setting up beds, wards, ICD10 codes and clinicians, there are a number of other lists which can be customised from the Special menu:</text:p>
      <text:list text:style-name="List_20_1" text:continue-numbering="false">
        <text:list-item>
          <text:p text:style-name="List_20_1_Content_First"> Show discharges - add/edit the list of possible discharge reasons</text:p>
        </text:list-item>
        <text:list-item>
          <text:p text:style-name="List_20_1_Content"> Show religions - add/edit the list of possible patient religions (optional)</text:p>
        </text:list-item>
        <text:list-item>
          <text:p text:style-name="List_20_1_Content"> Show occupations - add/edit the list of possible patient occupations (optional)</text:p>
        </text:list-item>
        <text:list-item>
          <text:p text:style-name="List_20_1_Content"> Show ethnicities - add/edit the list of possible patient ethnicities (optional)</text:p>
        </text:list-item>
        <text:list-item>
          <text:p text:style-name="List_20_1_Content"> Show admitted from - add/edit the list of possible referrers (optional)</text:p>
        </text:list-item>
        <text:list-item>
          <text:p text:style-name="List_20_1_Content_Last"> Show arrived by - add/edit the list of possible modes of transport used by the patient to attend the hospital (optional)</text:p>
        </text:list-item>
      </text:list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6.  Encounters</text:span> | | Next: <text:span text:style-name="Strong_20_Emphasis">20.08. Statistic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is:special</dc:title>
  </office:meta>
</office:document-meta>
</file>