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7.14.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3. Exporting items, exporting items and stock</text:span> | | Next: <text:span text:style-name="Strong_20_Emphasis">17.15.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export_locations</dc:title>
  </office:meta>
</office:document-meta>
</file>