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_and_export:importing_customer_budgets"/>Importing customer budg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port_and_export:importing_customer_budgets</dc:title>
  </office:meta>
</office:document-meta>
</file>