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19.05. MYOB<text:bookmark-end text:name="__RefHeading___myob_1"/><text:bookmark-end text:name="myob"/></text:h>
      <text:p text:style-name="Text_20_body">For information regarding exporting date to the accounting software <text:span text:style-name="Emphasis">MYOB</text:span> please refer to Exporting from mSupply to MYOB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4. Moneyworks integration</text:span> | | Next: <text:span text:style-name="Strong_20_Emphasis">20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:myob</dc:title>
  </office:meta>
</office:document-meta>
</file>