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bile:mobilesetup"/><text:bookmark-start text:name="__RefHeading___setting_up_msupply_mobile_1"/><text:bookmark-start text:name="setting_up_msupply_mobile"/>Setting up mSupply mobile<text:bookmark-end text:name="__RefHeading___setting_up_msupply_mobile_1"/><text:bookmark-end text:name="setting_up_msupply_mobile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line-break/><text:span text:style-name="Strong_20_Emphasis">The mSupply Mobile user guide has now been moved to the website https://docs.msupply.foundation our open source project</text:span></text:p></table:table-cell></table:table-row></table:table></draw:text-box></draw:frame>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obile:mobilesetup</dc:title>
  </office:meta>
</office:document-meta>
</file>