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pagepro"/><text:bookmark-start text:name="__RefHeading___superreport_editor_1"/><text:bookmark-start text:name="superreport_editor"/>13.13. SuperReport editor<text:bookmark-end text:name="__RefHeading___superreport_editor_1"/><text:bookmark-end text:name="superreport_editor"/></text:h>
      <text:list text:style-name="List_20_1" text:continue-numbering="false">
        <text:list-item>
          <text:p text:style-name="List_20_1_Content_First"> mSupply includes the SuperReport editor plugin.</text:p>
        </text:list-item>
        <text:list-item>
          <text:p text:style-name="List_20_1_Content_Last"> This gives almost unlimited customisation possibilities for forms and reports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security issues, report customisation using SuperReport can only be done by Sustainable Solutions.  Contact us for more details</text:p></table:table-cell></table:table-row></table:table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12. Custom reports</text:span> | | Next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orts:pagepro</dc:title>
  </office:meta>
</office:document-meta>
</file>