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lier_hub:configure"/><text:bookmark-start text:name="__RefHeading___configuring_the_supplier_hub_1"/><text:bookmark-start text:name="configuring_the_supplier_hub"/>Configuring the Supplier Hub<text:bookmark-end text:name="__RefHeading___configuring_the_supplier_hub_1"/><text:bookmark-end text:name="configuring_the_supplier_hub"/></text:h>
      <text:p text:style-name="Text_20_body"><text:line-break/>
<text:line-break/>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  Previous:  <text:span text:style-name="Strong_20_Emphasis">supplier_hub</text:span> | | Next: <text:span text:style-name="Strong_20_Emphasis">12.02. Ordering Process with mSupply Link</text:span> 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plier_hub:configure</dc:title>
  </office:meta>
</office:document-meta>
</file>