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ordering"/><text:bookmark-start text:name="__RefHeading___ordering_process_in_the_supplier_hub_1"/><text:bookmark-start text:name="ordering_process_in_the_supplier_hub"/>12.02. Ordering Process in the Supplier Hub<text:bookmark-end text:name="__RefHeading___ordering_process_in_the_supplier_hub_1"/><text:bookmark-end text:name="ordering_process_in_the_supplier_hub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1. Configuring the mSupply Link</text:span> | | Next: <text:span text:style-name="Strong_20_Emphasis">12.03. Supplying a mSupply Link sit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lier_hub:ordering</dc:title>
  </office:meta>
</office:document-meta>
</file>