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drug_register"/><text:bookmark-start text:name="__RefHeading___drug_register_1"/><text:bookmark-start text:name="drug_register"/>Drug_register<text:bookmark-end text:name="__RefHeading___drug_register_1"/><text:bookmark-end text:name="drug_register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lication_date</text:p>
          </table:table-cell>
          <table:table-cell office:value-type="string" table:style-name="tablecell">
            <text:p text:style-name="tablealignleft">The date of application 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pplication_number</text:p>
          </table:table-cell>
          <table:table-cell office:value-type="string" table:style-name="tablecell">
            <text:p text:style-name="tablealignleft">A unique number assigned to track the application 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pproval_date</text:p>
          </table:table-cell>
          <table:table-cell office:value-type="string" table:style-name="tablecell">
            <text:p text:style-name="tablealignleft">The date the application was approved (blank if never approved) 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category1_ID</text:p>
          </table:table-cell>
          <table:table-cell office:value-type="string" table:style-name="tablecell">
            <text:p text:style-name="tablealignleft"> ID of the category record related to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category2_ID</text:p>
          </table:table-cell>
          <table:table-cell office:value-type="string" table:style-name="tablecell">
            <text:p text:style-name="tablealignleft"> ID of the category2 record related to this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category3</text:p>
          </table:table-cell>
          <table:table-cell office:value-type="string" table:style-name="tablecell">
            <text:p text:style-name="tablealignleft">Free-form text field for another category of the user's choice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category4</text:p>
          </table:table-cell>
          <table:table-cell office:value-type="string" table:style-name="tablecell">
            <text:p text:style-name="tablealignleft">Free-form text field for another category of the user's choice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omment </text:p>
          </table:table-cell>
          <table:table-cell office:value-type="string" table:style-name="tablecell">
            <text:p text:style-name="tablealignleft"> User-entered free text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created_by</text:p>
          </table:table-cell>
          <table:table-cell office:value-type="string" table:style-name="tablecell">
            <text:p text:style-name="tablealignleft"> The ID of the user who created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unique ID of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s_currently_registered</text:p>
          </table:table-cell>
          <table:table-cell office:value-type="string" table:style-name="tablecell">
            <text:p text:style-name="tablealignleft"> True if currently registered (automatically turned off by mSupply on registration expiry)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Item_ID</text:p>
          </table:table-cell>
          <table:table-cell office:value-type="string" table:style-name="tablecell">
            <text:p text:style-name="tablealignleft"> The ID of the item associated with this record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anufacturer_ID</text:p>
          </table:table-cell>
          <table:table-cell office:value-type="string" table:style-name="tablecell">
            <text:p text:style-name="tablealignleft"> The ID of the Manufacturer associated with this record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odified_date</text:p>
          </table:table-cell>
          <table:table-cell office:value-type="string" table:style-name="tablecell">
            <text:p text:style-name="tablealignleft"> The date the record was last modified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modified_time</text:p>
          </table:table-cell>
          <table:table-cell office:value-type="string" table:style-name="tablecell">
            <text:p text:style-name="tablealignleft">The time the record was last modified    </text:p>
          </table:table-cell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pack_size</text:p>
          </table:table-cell>
          <table:table-cell office:value-type="string" table:style-name="tablecell">
            <text:p text:style-name="tablealignleft"> The pack sizes for this item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registration_expiry_date</text:p>
          </table:table-cell>
          <table:table-cell office:value-type="string" table:style-name="tablecell">
            <text:p text:style-name="tablealignleft">The date the registration expires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registration_number</text:p>
          </table:table-cell>
          <table:table-cell office:value-type="string" table:style-name="tablecell">
            <text:p text:style-name="tablealignleft">The unique number (or code) given to the registration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upplier_ID</text:p>
          </table:table-cell>
          <table:table-cell office:value-type="string" table:style-name="tablecell">
            <text:p text:style-name="tablealignleft"> The ID of the Supplier associated with this record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trade_name</text:p>
          </table:table-cell>
          <table:table-cell office:value-type="string" table:style-name="tablecell">
            <text:p text:style-name="tablealignleft"> The name the item is being registered under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</table:table>
      <text:h text:style-name="Heading_20_3" text:outline-level="3"><text:bookmark-start text:name="__RefHeading___drug_register_category1_2"/><text:bookmark-start text:name="drug_register_category1"/>drug_register_category1<text:bookmark-end text:name="__RefHeading___drug_register_category1_2"/><text:bookmark-end text:name="drug_register_category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 The category name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unique ID of the category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</table:table>
      <text:h text:style-name="Heading_20_3" text:outline-level="3"><text:bookmark-start text:name="__RefHeading___drug_register_category2_3"/><text:bookmark-start text:name="drug_register_category2"/>drug_register_category2<text:bookmark-end text:name="__RefHeading___drug_register_category2_3"/><text:bookmark-end text:name="drug_register_category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 The category name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unique ID of the category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:drug_register</dc:title>
  </office:meta>
</office:document-meta>
</file>