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ext:p text:style-name="Text_20_body">An item_line record represents a line of stock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start_year_quan_tot </text:p>
          </table:table-cell>
          <table:table-cell office:value-type="string" table:style-name="tablecell">
            <text:p text:style-name="tablealignleft"> Start of an year quantity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4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item_line</dc:title>
  </office:meta>
</office:document-meta>
</file>