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Table name is trans_line. Contains the lines that belong to transaction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trans_line</dc:title>
  </office:meta>
</office:document-meta>
</file>