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ill_of_materials"/><text:bookmark-start text:name="__RefHeading___bill_of_materials_master_1"/><text:bookmark-start text:name="bill_of_materials_master"/>Bill of Materials Master<text:bookmark-end text:name="__RefHeading___bill_of_materials_master_1"/><text:bookmark-end text:name="bill_of_materials_mast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redient_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l_of_materials_2"/><text:bookmark-start text:name="bill_of_materials"/>Bill of materials<text:bookmark-end text:name="__RefHeading___bill_of_materials_2"/><text:bookmark-end text:name="bill_of_materia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il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use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bill_of_materials</dc:title>
  </office:meta>
</office:document-meta>
</file>