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drug_interaction"/><text:bookmark-start text:name="__RefHeading___drug_interactions_1"/><text:bookmark-start text:name="drug_interactions"/>Drug Interactions<text:bookmark-end text:name="__RefHeading___drug_interactions_1"/><text:bookmark-end text:name="drug_interactions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ffected_group_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ffecting_group_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otes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lert_message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ction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linical_significanc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quality_of_evidenc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ource_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uthor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2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_modified </text:p>
          </table:table-cell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drug_interaction_groups_2"/><text:bookmark-start text:name="drug_interaction_groups"/>Drug Interaction groups<text:bookmark-end text:name="__RefHeading___drug_interaction_groups_2"/><text:bookmark-end text:name="drug_interaction_group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bles_fields:other_tables:drug_interaction</dc:title>
  </office:meta>
</office:document-meta>
</file>