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item_dept"/><text:bookmark-start text:name="__RefHeading___item_department_1"/><text:bookmark-start text:name="item_department"/>Item department<text:bookmark-end text:name="__RefHeading___item_department_1"/><text:bookmark-end text:name="item_department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partment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sue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s_fields:other_tables:item_dept</dc:title>
  </office:meta>
</office:document-meta>
</file>