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warning_join"/><text:bookmark-start text:name="__RefHeading___item_warning_link_1"/><text:bookmark-start text:name="item_warning_link"/>Item Warning link<text:bookmark-end text:name="__RefHeading___item_warning_link_1"/><text:bookmark-end text:name="item_warning_link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item_ID </text:p>
          </table:table-cell>
          <table:table-cell office:value-type="string" table:style-name="tablecell">
            <text:p text:style-name="tablealignleft"> The item key for this warning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warning_key </text:p>
          </table:table-cell>
          <table:table-cell office:value-type="string" table:style-name="tablecell">
            <text:p text:style-name="tablealignleft"> The key of the warning to be displaye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ority </text:p>
          </table:table-cell>
          <table:table-cell office:value-type="string" table:style-name="tablecell">
            <text:p text:style-name="tablealignleft"> True or False depending on the warning's priority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other_tables:item_warning_join</dc:title>
  </office:meta>
</office:document-meta>
</file>