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prescriber"/><text:bookmark-start text:name="__RefHeading___prescribers_1"/><text:bookmark-start text:name="prescribers"/>Prescribers<text:bookmark-end text:name="__RefHeading___prescribers_1"/><text:bookmark-end text:name="prescribers"/></text:h>
      <text:p text:style-name="Text_20_body">Back to the list of other tables</text:p>
      <text:p text:style-name="Text_20_body">The table name is “clinician”.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r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itials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stration_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bil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ail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mal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55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:prescriber</dc:title>
  </office:meta>
</office:document-meta>
</file>