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reminder"/><text:bookmark-start text:name="__RefHeading___reminders_1"/><text:bookmark-start text:name="reminders"/>Reminders<text:bookmark-end text:name="__RefHeading___reminders_1"/><text:bookmark-end text:name="remin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has_been_generat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s_automatical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typ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interval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da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reminder</dc:title>
  </office:meta>
</office:document-meta>
</file>