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store"/><text:bookmark-start text:name="__RefHeading___store_1"/><text:bookmark-start text:name="store"/>Store<text:bookmark-end text:name="__RefHeading___store_1"/><text:bookmark-end text:name="stor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ddress_1</text:p>
          </table:table-cell>
          <table:table-cell office:value-type="string" table:style-name="tablecell">
            <text:p text:style-name="tablealignleft">Address of the store- row 1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ddress_2</text:p>
          </table:table-cell>
          <table:table-cell office:value-type="string" table:style-name="tablecell">
            <text:p text:style-name="tablealignleft">Address of the store- row 2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ddress_3</text:p>
          </table:table-cell>
          <table:table-cell office:value-type="string" table:style-name="tablecell">
            <text:p text:style-name="tablealignleft">Address of the store- row 3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ddress_4</text:p>
          </table:table-cell>
          <table:table-cell office:value-type="string" table:style-name="tablecell">
            <text:p text:style-name="tablealignleft">Address of the store- row 4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ress_5</text:p>
          </table:table-cell>
          <table:table-cell office:value-type="string" table:style-name="tablecell">
            <text:p text:style-name="tablealignleft">Address of the store- row 5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Postal/Zip Code</text:p>
          </table:table-cell>
          <table:table-cell office:value-type="string" table:style-name="tablecell">
            <text:p text:style-name="tablealignleft">Postal/Zip code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Phone</text:p>
          </table:table-cell>
          <table:table-cell office:value-type="string" table:style-name="tablecell">
            <text:p text:style-name="tablealignleft">Phone Number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A unique code for the store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If true, the store is disabled, and can't be logged in to or used for transfers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 code</text:p>
          </table:table-cell>
          <table:table-cell office:value-type="string" table:style-name="tablecell">
            <text:p text:style-name="tablealignleft">The unique ID of the store 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S_HIS</text:p>
          </table:table-cell>
          <table:table-cell office:value-type="string" table:style-name="tablecell">
            <text:p text:style-name="tablealignleft"> Deprecated: see mode below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ogo</text:p>
          </table:table-cell>
          <table:table-cell office:value-type="string" table:style-name="tablecell">
            <text:p text:style-name="tablealigncenter">  A jpg or png graphic for the logo to use for this store (can be printed on invoices etc)  </text:p>
          </table:table-cell>
          <table:table-cell office:value-type="string" table:style-name="tablecell">
            <text:p text:style-name="tablealigncenter">   Pictu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tore_type</text:p>
          </table:table-cell>
          <table:table-cell office:value-type="string" table:style-name="tablecell">
            <text:p text:style-name="tablealignleft"> “store” if this store runs in “store” mode<text:line-break/> “dispensary” if this store runs in dispensary mode <text:line-break/>“his” if this store runs in HIS mode <text:line-break/>“drug_registration” if this store runs in Drug Registration mode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wks_export_m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name of the store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ame_ID</text:p>
          </table:table-cell>
          <table:table-cell office:value-type="string" table:style-name="tablecell">
            <text:p text:style-name="tablealignleft"> The ID of the name record associated with this store. Each store has a name record associated with it for stock transfers (internal use)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rganisation_name</text:p>
          </table:table-cell>
          <table:table-cell office:value-type="string" table:style-name="tablecell">
            <text:p text:style-name="tablealignleft"> The name of the organisation- printed on invoice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postal_zip_code</text:p>
          </table:table-cell>
          <table:table-cell office:value-type="string" table:style-name="tablecell">
            <text:p text:style-name="tablealignleft"> The zip or post code of the stor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sponsible_user_ID</text:p>
          </table:table-cell>
          <table:table-cell office:value-type="string" table:style-name="tablecell">
            <text:p text:style-name="tablealignleft">The ID of the user responsible for this store.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ort_issues_by_status</text:p>
          </table:table-cell>
          <table:table-cell office:value-type="string" table:style-name="tablecell">
            <text:p text:style-name="tablealignleft">If true, this store sorts issues by status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ync_id_remote_site</text:p>
          </table:table-cell>
          <table:table-cell office:value-type="string" table:style-name="tablecell">
            <text:p text:style-name="tablealignleft">Internal use (the unique remote ID of this store for synchronisation)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 table:number-columns-spanned="2">
            <text:p text:style-name="tablealignleft">Tags</text:p>
          </table:table-cell>
          <table:covered-table-cell/>
          <table:table-cell office:value-type="string" table:style-name="tablecell">
            <text:p text:style-name="tablealignleft">Text containing space delimited list of tags assigned to the store (added: v3.17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keyword 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 table:number-columns-spanned="2">
            <text:p text:style-name="tablealignleft">user fields 1 to 16</text:p>
          </table:table-cell>
          <table:covered-table-cell/>
          <table:table-cell office:value-type="string" table:style-name="tablecell">
            <text:p text:style-name="tablealignleft">user fields 1 to 16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store</dc:title>
  </office:meta>
</office:document-meta>
</file>