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user"/><text:bookmark-start text:name="__RefHeading___users_1"/><text:bookmark-start text:name="users"/>Users<text:bookmark-end text:name="__RefHeading___users_1"/><text:bookmark-end text:name="us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up_metho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must_be_fiel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blogins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login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/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dump_offset_b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issions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f_birth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_mail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left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b_titl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user. Key “name_category1_level2_id” contains the name category1, level 2 that the user is assigned to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user</dc:title>
  </office:meta>
</office:document-meta>
</file>