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ables_fields:other_tables:warning"/><text:bookmark-start text:name="__RefHeading___warnings_1"/><text:bookmark-start text:name="warnings"/>Warnings<text:bookmark-end text:name="__RefHeading___warnings_1"/><text:bookmark-end text:name="warnings"/></text:h>
      <text:p text:style-name="Text_20_body">Back to the list of other tables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Length </text:p>
          </table:table-cell>
          <table:table-cell office:value-type="string" table:style-name="tableheader">
            <text:p text:style-name="Table_20_Heading"> Ind </text:p>
          </table:table-cell>
        </table:table-row>
        <table:table-row>
          <table:table-cell office:value-type="string" table:style-name="tablecell">
            <text:p text:style-name="tablealignleft"> key </text:p>
          </table:table-cell>
          <table:table-cell office:value-type="string" table:style-name="tablecell"/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ode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2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arning_text </text:p>
          </table:table-cell>
          <table:table-cell office:value-type="string" table:style-name="tablecell"/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bles_fields:other_tables:warning</dc:title>
  </office:meta>
</office:document-meta>
</file>