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supply_manual"/><text:bookmark-start text:name="__RefHeading___msupply_manual_1"/><text:bookmark-start text:name="msupply_manual"/>mSupply Manual<text:bookmark-end text:name="__RefHeading___msupply_manual_1"/><text:bookmark-end text:name="msupply_manual"/></text:h>
      <text:list text:style-name="List_20_1" text:continue-numbering="false">
        <text:list-item>
          <text:p text:style-name="List_20_1_Content_First"> 1.02. Why mSupply?</text:p>
        </text:list-item>
        <text:list-item>
          <text:p text:style-name="List_20_1_Content"> 1.03. Who uses mSupply?</text:p>
        </text:list-item>
        <text:list-item>
          <text:p text:style-name="List_20_1_Content"> msupply_mobile</text:p>
        </text:list-item>
        <text:list-item>
          <text:p text:style-name="List_20_1_Content"> 19.10. mSupply legacy REST APIs</text:p>
        </text:list-item>
        <text:list-item>
          <text:p text:style-name="List_20_1_Content"> 1.01. Introduction</text:p>
        </text:list-item>
        <text:list-item>
          <text:p text:style-name="List_20_1_Content"> 3.01. The tutorial like no other</text:p>
        </text:list-item>
        <text:list-item>
          <text:p text:style-name="List_20_1_Content"> 3.11. Working with lists</text:p>
        </text:list-item>
        <text:list-item>
          <text:p text:style-name="List_20_1_Content"> 3.02. Logging in</text:p>
        </text:list-item>
        <text:list-item>
          <text:p text:style-name="List_20_1_Content"> 4.01. About items</text:p>
        </text:list-item>
        <text:list-item>
          <text:p text:style-name="List_20_1_Content_Last"> 4.02. Adding a new it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:msupply_manual</dc:title>
  </office:meta>
</office:document-meta>
</file>