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example tag: {{tag&gt;Status:NeedsReview}} or<text:s text:c="2"/>{{tag&gt;Status:NeedsUpdate}}</text:p>
      <text:h text:style-name="Heading_20_1" text:outline-level="1"><text:bookmark text:name="wiki:tags"/><text:bookmark-start text:name="__RefHeading___show_pages_with_tags_1"/><text:bookmark-start text:name="show_pages_with_tags"/>Show pages with tags<text:bookmark-end text:name="__RefHeading___show_pages_with_tags_1"/><text:bookmark-end text:name="show_pages_with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tags</dc:title>
  </office:meta>
</office:document-meta>
</file>