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duction"/><text:bookmark-start text:name="__RefHeading___introduction_1"/><text:bookmark-start text:name="introduction"/>1.01. Introduction<text:bookmark-end text:name="__RefHeading___introduction_1"/><text:bookmark-end text:name="introduction"/></text:h>
      <text:p text:style-name="Text_20_body">Thank you for choosing mSupply.</text:p>
      <text:p text:style-name="Text_20_body">Before you launch in (if you haven't already!), we suggest you plan to take the following steps.</text:p>
      <text:list text:style-name="List_20_1" text:continue-numbering="false">
        <text:list-item>
          <text:p text:style-name="List_20_1_Content_Firs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info@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or info@sussol.net</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p text:style-name="Text_20_body">Juliet has always been encouraging and more, and has put up with me thinking about mSupply when I shouldn't have been.</text:p>
      <text:p text:style-name="Text_20_body">This software grew out of necessity at the Medical Supply Department, Kathmandu, Nepal. We learnt a lot from Jaap Zijp's software “Bhandari”, and from the staff at MSD where <text:span text:style-name="Emphasis"> mSupply</text:span> was originally developed and tested.</text:p>
      <text:p text:style-name="Text_20_body">Ujwal Khatry has stuck with Sustainable Solutions for ten years, including the startup period where our company name could well have been a misnomer.</text:p>
      <text:p text:style-name="Text_20_body">Jim Staples of 4D inc. http://www.4D.com kindly arranged an initial donation of the superb development environment we use.</text:p>
      <text:p text:style-name="Text_20_body">Thanks to those people in the 4D tech mailing list who have helped for no benefit to themselves.</text:p>
      <text:p text:style-name="Text_20_body">John Ross, Pharmacist of Patan Hospital, Kathmandu, believed in the quality of mSupply enough to use it long before it was fully ready.</text:p>
      <text:p text:style-name="Text_20_body">David Adams kindly donated his superb texts on 4D.</text:p>
      <text:p text:style-name="Text_20_body">The moderators of the E-Drug mailing list have been gracious in letting us use that list for occasional announcements.</text:p>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 http://msupply.org.nz/histor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32</meta:creation-date>
    <dc:creator>Generated</dc:creator>
    <dc:date>2026-07-25T02::38:32</dc:date>
    <dc:language>en-US</dc:language>
    <meta:editing-cycles>1</meta:editing-cycles>
    <meta:editing-duration>PT0S</meta:editing-duration>
    <dc:title>about:introduction</dc:title>
  </office:meta>
</office:document-meta>
</file>