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out:user_guide_conventions"/><text:bookmark-start text:name="__RefHeading___conventions_used_in_this_user_guide_1"/><text:bookmark-start text:name="conventions_used_in_this_user_guide"/>1.05. Conventions used in this user guide<text:bookmark-end text:name="__RefHeading___conventions_used_in_this_user_guide_1"/><text:bookmark-end text:name="conventions_used_in_this_user_guide"/></text:h>
      <text:p text:style-name="Text_20_body">If you aren't familiar with using a computer, you should read this chapter, and also work through the tutorial in section 3.</text:p>
      <text:p text:style-name="Text_20_body"><text:span text:style-name="Strong_20_Emphasis">Menus:  </text:span>Choose <text:span text:style-name="Emphasis"> New item…</text:span> from the <text:span text:style-name="Emphasis"> Item</text:span> menu (sometime also written as <text:span text:style-name="Emphasis"> Choose</text:span> <text:span text:style-name="Emphasis"> Items &gt; New item…</text:span> means … Click on the word <text:span text:style-name="Emphasis"> Item</text:span> in the menu bar, then choose <text:span text:style-name="Emphasis"> New item…</text:span> from the menu that drops down.</text:p>
      <text:p text:style-name="Text_20_body"><text:span text:style-name="Strong_20_Emphasis">Keyboard keys:  </text:span>A handful of keys on the keyboard are used extensively and are indicated in <text:span text:style-name="Emphasis">italics</text:span> font.  The most common are:  <text:span text:style-name="Emphasis">Tab</text:span>, <text:span text:style-name="Emphasis">Shift</text:span>, <text:span text:style-name="Emphasis">Ctrl</text:span>, <text:span text:style-name="Emphasis">Alt</text:span>, <text:span text:style-name="Emphasis">Enter</text:span> and <text:span text:style-name="Emphasis">Backspace</text:span>.</text:p>
      <text:p text:style-name="Text_20_body"><text:span text:style-name="Strong_20_Emphasis">Field:  </text:span>An area where you can make an entry, either text or numbers - usually a white coloured box.  In many places a user can hover over an input field for a description of what is required.</text:p>
      <text:p text:style-name="Text_20_body"><text:span text:style-name="Strong_20_Emphasis">Typed data:  </text:span>Anything that must be typed into a field is shown in <text:span text:style-name="Source_20_Text">monospace font</text:span>. For example:  Type <text:span text:style-name="Source_20_Text">100</text:span> and press <text:span text:style-name="Emphasis">Enter</text:span>.</text:p>
      <text:p text:style-name="Text_20_body"><text:span text:style-name="Strong_20_Emphasis">Check box:  </text:span>is a box that changes from having an “X” in it to being blank each time you click in it. To “check” a check box means to click it so that an “X” appears (if there is not one already present). Check boxes have text beside them explaining what the box is for.</text:p>
      <text:p text:style-name="Text_20_body"><text:span text:style-name="Strong_20_Emphasis">Tab &amp; Shift:  </text:span>You can generally move the “focus” (the active area) from field to field in a window by using the <text:span text:style-name="Emphasis">Tab</text:span> key. Holding down the <text:span text:style-name="Emphasis">Shift</text:span> key while pressing the <text:span text:style-name="Emphasis">Tab</text:span> key will move the focus from field to field in the reverse order to normal.  Note that on Windows, some buttons are “tabable”- that is, pressing the <text:span text:style-name="Emphasis">Tab</text:span> key moves the “focus” to a button. Pressing the <text:span text:style-name="Emphasis">Return</text:span> or <text:span text:style-name="Emphasis">Enter</text:span> key then activates that button.</text:p>
      <text:p text:style-name="Text_20_body"><text:span text:style-name="Strong_20_Emphasis">Highlight button:  </text:span>Pressing the <text:span text:style-name="Emphasis"> Enter </text:span> key will operate the highlighted button in a window, which is usually the OK button.</text:p>
      <text:p text:style-name="Text_20_body"><text:span text:style-name="Strong_20_Emphasis">Double-click:  </text:span>In lists (e.g. of Names or of Items), double click the left mouse button on a line to edit or view more details.</text:p>
      <text:p text:style-name="Text_20_body"><text:span text:style-name="Strong_20_Emphasis">Insertion point:  </text:span>is the blinking line in a field that indicates which field is currently accepting typed input.</text:p>
      <text:p text:style-name="Text_20_body"><text:span text:style-name="Strong_20_Emphasis">OK button:  </text:span>The OK button can be operated by pressing the <text:span text:style-name="Emphasis">Enter</text:span> key.</text:p>
      <text:p text:style-name="Text_20_body"><text:span text:style-name="Strong_20_Emphasis">Cancel button:  </text:span>The cancel button can be operated by holding down <text:span text:style-name="Emphasis">Ctrl</text:span> key (<text:span text:style-name="Emphasis">cmd</text:span> on Macs), and pressing the period key (full stop).</text:p>
      <text:p text:style-name="Text_20_body"><text:span text:style-name="Strong_20_Emphasis">Path to a file (or document):  </text:span> is a way of describing where a document is stored on your hard disk. It is written as “hard disk:folder 1: folder 2:document”, which is the same as “C:\folder 1\folder 2\document”.</text:p>
      <text:p text:style-name="Text_20_body"><text:span text:style-name="Strong_20_Emphasis">Modifier keys:  </text:span>Windows and Macs have different<text:span text:style-name="Emphasis"> </text:span> modifier keys. We've tried to list both in the manual, but sometimes one might slip through, so</text:p>
      <text:list text:style-name="List_20_1" text:continue-numbering="false">
        <text:list-item>
          <text:p text:style-name="List_20_1_Content_First"> The Windows <text:span text:style-name="Emphasis">Ctrl</text:span> key does the same as the <text:span text:style-name="Emphasis">cmd</text:span> (command) key on Macs</text:p>
        </text:list-item>
        <text:list-item>
          <text:p text:style-name="List_20_1_Content_Last"> The Windows <text:span text:style-name="Emphasis">Alt</text:span> key does the same as the <text:span text:style-name="Emphasis">opt</text:span> (option) key on Macs.</text:p>
        </text:list-item>
      </text:list>
      <text:p text:style-name="Text_20_body"><text:span text:style-name="Strong_20_Emphasis">Column headings:  </text:span>Column headings can be clicked to sort the list by that column.</text:p>
      <text:p text:style-name="Text_20_body"><text:span text:style-name="Strong_20_Emphasis">Stock:  </text:span>Also called “inventory”- an entry in mSupply that represents physical stock (inventory) in your store.</text:p>
      <text:p text:style-name="Text_20_body"><text:span text:style-name="Strong_20_Emphasis">Item:  </text:span>An “item” in mSupply is a particular product. An item may or may not have stock lines at any given time. For example: In the example data file provided with mSupply, “Amoxycillin 250mg tab/cap” is an item. When you first start to use the example data file it has 2 stock lines. (You can view them under the “stock” tab of the <text:span text:style-name="Emphasis"> Item details </text:span> window (more on that later!).</text:p>
      <text:p text:style-name="Text_20_body"><text:span text:style-name="Strong_20_Emphasis">Item lines (or “stock lines”)</text:span> represent different batches of the same item in your store.</text:p>
      <text:p text:style-name="Text_20_body"><text:span text:style-name="Strong_20_Emphasis">Negative values:  </text:span>In general, there is no need to enter negative values in mSupply. Even when you are entering returned goods from customers, or returned goods to suppliers, you must enter positive values. mSupply automatically converts the invoice total to a negative amount when it is a credit to a supplier or from a customer.</text:p>
      <text:p text:style-name="Text_20_body"><text:span text:style-name="Strong_20_Emphasis">Supplier invoice:  </text:span>A supplier invoice is the same as a “bill” or a “purchase”</text:p>
      <text:p text:style-name="Text_20_body"><text:span text:style-name="Strong_20_Emphasis">Build:  </text:span>A transaction that records the manufacturing of an item by turning raw materials into a finished product - refer Building (Manufacturing) Items.
<text:line-break/>
<text:line-break/></text:p>
      <table:table table:style-name="Table">
        <table:table-column/>
        <table:table-row>
          <table:table-cell office:value-type="string" table:style-name="tablecell">
            <text:p text:style-name="tablealigncenter">  <text:span text:style-name="Emphasis">  Previous:  <text:span text:style-name="Strong_20_Emphasis">1. About mSupply</text:span> | | Next: <text:span text:style-name="Strong_20_Emphasis">1.02. Why mSuppl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27:51</meta:creation-date>
    <dc:creator>Generated</dc:creator>
    <dc:date>2026-07-25T00::27:51</dc:date>
    <dc:language>en-US</dc:language>
    <meta:editing-cycles>1</meta:editing-cycles>
    <meta:editing-duration>PT0S</meta:editing-duration>
    <dc:title>about:user_guide_conventions</dc:title>
  </office:meta>
</office:document-meta>
</file>