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8"/><text:bookmark-start text:name="msupply_mobile_android"/>mSupply Mobile (Android)<text:bookmark-end text:name="__RefHeading___msupply_mobile_android_8"/><text:bookmark-end text:name="msupply_mobile_android"/></text:h>
      <text:list text:style-name="List_20_1" text:continue-numbering="false">
        <text:list-item>
          <text:p text:style-name="List_20_1_Content_First"> mSupply Mobile is similar to <text:a xlink:type="simple" xlink:href="#__RefHeading___synchronised_single-user_single-user_sync_7" text:style-name="Local_20_link" text:visited-style-name="Visited_20_Local_20_Link">Synchronised Single-user (Single-user sync)</text:a>,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open_msupply_9"/><text:bookmark-start text:name="open_msupply"/>Open mSupply<text:bookmark-end text:name="__RefHeading___open_msupply_9"/><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comparison_table_10"/><text:bookmark-start text:name="comparison_table"/>Comparison table<text:bookmark-end text:name="__RefHeading___comparison_table_10"/><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This is a Synchronised Single-user configuration, but the users operate with mSupply Mobile (client) software on Android tablets.  This app has a reduced feature set, but is more than adequate for most Last-Mile needs.  Local stock details are synchronised back to the Primary server, and can be monitored and reported on there.  </text:p>
          </table:table-cell>
          <table:table-cell office:value-type="string" table:style-name="tablecell">
            <text:p text:style-name="tablealignleft"> Pricing is even lower than for Synchronised Single-User.  We see this as the way forward for the medical supply chain in small and remote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1"/><text:bookmark-start text:name="other_modules"/>Other modules<text:bookmark-end text:name="__RefHeading___other_modules_11"/><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referring_to_the_server_machine_vs._server_software_12"/><text:bookmark-start text:name="referring_to_the_server_machine_vs._server_software"/>Referring to the server machine vs. server software<text:bookmark-end text:name="__RefHeading___referring_to_the_server_machine_vs._server_software_12"/><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0::06:06</meta:creation-date>
    <dc:creator>Generated</dc:creator>
    <dc:date>2025-06-14T20::06:06</dc:date>
    <dc:language>en-US</dc:language>
    <meta:editing-cycles>1</meta:editing-cycles>
    <meta:editing-duration>PT0S</meta:editing-duration>
    <dc:title>about:which_one_for_you</dc:title>
  </office:meta>
</office:document-meta>
</file>