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y_msupply"/><text:bookmark-start text:name="__RefHeading___why_msupply_1"/><text:bookmark-start text:name="why_msupply"/>1.02. Why mSupply?<text:bookmark-end text:name="__RefHeading___why_msupply_1"/><text:bookmark-end text:name="why_msupply"/></text:h>
      <text:p text:style-name="Text_20_body">This section outlines the approach and ethos of Sustainable Solutions as well as the main areas of functionality that mSupply cover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 is to serve developing countries with solutions that provide real benefit. </text:p>
        </text:list-item>
        <text:list-item>
          <text:p text:style-name="List_20_1_Conten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working on mSupply since 1998, and full-time as Sustainable Solutions since 2001. In that time we've done hundreds of days of training, converted hundreds of thousands of records from other systems to mSupply, and installed mSupply in hundreds of locations. </text:p>
        </text:list-item>
        <text:list-item>
          <text:p text:style-name="List_20_1_Content"> Our experience in Nepal, and in many other developing countries, gives us a unique perspective and understanding of the challenges and opportunities involved in working in similar environments.</text:p>
        </text:list-item>
        <text:list-item>
          <text:p text:style-name="List_20_1_Content_Last"> We know that a decision to install mSupply is a big one. We're committed for the long term.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mSupply is very easy to install- 10 minutes and a whole department is up and running.</text:p>
        </text:list-item>
        <text:list-item>
          <text:p text:style-name="List_20_1_Content"> mSupply uses an easy-to-use graphical interface that makes it a breeze to add purchase orders, patient prescriptions, tenders, etc.</text:p>
        </text:list-item>
        <text:list-item>
          <text:p text:style-name="List_20_1_Content"> The system is also made with high-usage warehouses and busy pharmacy departments in mind. he system automates item purchases, receipts and sales for the warehouse administrator, and also provides features such as abbreviated directions entry for quick prescribing of medicines.</text:p>
        </text:list-item>
        <text:list-item>
          <text:p text:style-name="List_20_1_Content_Last"> There is always a balance between features and usability. While we know we don’t always get it right, we try to make sure we don’t add features that aren’t really needed. Also, we make sure that features only needed by one client don’t clutter up the interface for everyone.</text:p>
        </text:list-item>
      </text:list>
      <text:h text:style-name="Heading_20_3" text:outline-level="3"><text:bookmark-start text:name="__RefHeading___stability_and_reliability_5"/><text:bookmark-start text:name="stability_and_reliability"/>Stability and reliability<text:bookmark-end text:name="__RefHeading___stability_and_reliability_5"/><text:bookmark-end text:name="stability_and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i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home page for the documentation wiki is here
<text:line-break/>
<text:line-break/></text:p>
      <table:table table:style-name="Table">
        <table:table-column/>
        <table:table-row>
          <table:table-cell office:value-type="string" table:style-name="tablecell">
            <text:p text:style-name="tablealigncenter">  <text:span text:style-name="Emphasis">  Previous:  <text:span text:style-name="Strong_20_Emphasis">1.01. Introduction</text:span> | | Next: <text:span text:style-name="Strong_20_Emphasis">1.03. Who uses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47:48</meta:creation-date>
    <dc:creator>Generated</dc:creator>
    <dc:date>2026-08-10T10::47:48</dc:date>
    <dc:language>en-US</dc:language>
    <meta:editing-cycles>1</meta:editing-cycles>
    <meta:editing-duration>PT0S</meta:editing-duration>
    <dc:title>about:why_msupply</dc:title>
  </office:meta>
</office:document-meta>
</file>