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backup_best_practice"/><text:bookmark-start text:name="__RefHeading___backupbest_practice_1"/><text:bookmark-start text:name="backupbest_practice"/>Backup: Best practice<text:bookmark-end text:name="__RefHeading___backupbest_practice_1"/><text:bookmark-end text:name="backupbest_practice"/></text:h>
      <text:p text:style-name="Text_20_body">We recommend you set up your mSupply backups in the following manner</text:p>
      <text:h text:style-name="Heading_20_3" text:outline-level="3"><text:bookmark-start text:name="__RefHeading___disk_configuration_2"/><text:bookmark-start text:name="disk_configuration"/>Disk configuration<text:bookmark-end text:name="__RefHeading___disk_configuration_2"/><text:bookmark-end text:name="disk_configuration"/></text:h>
      <text:h text:style-name="Heading_20_4" text:outline-level="4"><text:bookmark-start text:name="__RefHeading___use_raid_1_or_5_3"/><text:bookmark-start text:name="use_raid_1_or_5"/>Use RAID 1 or 5<text:bookmark-end text:name="__RefHeading___use_raid_1_or_5_3"/><text:bookmark-end text:name="use_raid_1_or_5"/></text:h>
      <text:list text:style-name="List_20_1" text:continue-numbering="false">
        <text:list-item>
          <text:p text:style-name="List_20_1_Content_First"> RAID 1: two disks mirrored, so data is written to each disk</text:p>
          <text:list text:style-name="List_20_1">
            <text:list-item>
              <text:p text:style-name="List_20_1_Content"> Advantages</text:p>
              <text:list text:style-name="List_20_1">
                <text:list-item>
                  <text:p text:style-name="List_20_1_Content"> if one disk fails you continue work from the other disk</text:p>
                </text:list-item>
                <text:list-item>
                  <text:p text:style-name="List_20_1_Content"> if the RAID controller fails, you can directly connect one disk and continue work.</text:p>
                </text:list-item>
              </text:list>
            </text:list-item>
          </text:list>
        </text:list-item>
        <text:list-item>
          <text:p text:style-name="List_20_1_Content"> RAID 5: 3 or more disks, with one disk containing checksum information so that if any disk in the set fails, the set can be rebuilt.</text:p>
        </text:list-item>
        <text:list-item>
          <text:p text:style-name="List_20_1_Content_Last"> We recommend you have a </text:p>
        </text:list-item>
      </text:list>
      <text:h text:style-name="Heading_20_4" text:outline-level="4"><text:bookmark-start text:name="__RefHeading___use_a_hot_spare_4"/><text:bookmark-start text:name="use_a_hot_spare"/>Use a hot spare<text:bookmark-end text:name="__RefHeading___use_a_hot_spare_4"/><text:bookmark-end text:name="use_a_hot_spare"/></text:h>
      <text:p text:style-name="Text_20_body">This is a spare disk that the RAID controller will use if a disk in the RAID set fails.</text:p>
      <text:h text:style-name="Heading_20_4" text:outline-level="4"><text:bookmark-start text:name="__RefHeading___add_another_single_disk_to_receive_backup_data_5"/><text:bookmark-start text:name="add_another_single_disk_to_receive_backup_data"/>Add another single disk to receive backup data<text:bookmark-end text:name="__RefHeading___add_another_single_disk_to_receive_backup_data_5"/><text:bookmark-end text:name="add_another_single_disk_to_receive_backup_data"/></text:h>
      <text:p text:style-name="Text_20_body">This disk is not part of the RAID</text:p>
      <text:h text:style-name="Heading_20_3" text:outline-level="3"><text:bookmark-start text:name="__RefHeading___backup_your_live_data_6"/><text:bookmark-start text:name="backup_your_live_data"/>Backup your live data<text:bookmark-end text:name="__RefHeading___backup_your_live_data_6"/><text:bookmark-end text:name="backup_your_live_data"/></text:h>
      <text:list text:style-name="List_20_1" text:continue-numbering="false">
        <text:list-item>
          <text:p text:style-name="List_20_1_Content_First"> Configure mSupply server to </text:p>
          <text:list text:style-name="List_20_1">
            <text:list-item>
              <text:p text:style-name="List_20_1_Content"> Use the single disk as it's backup location</text:p>
            </text:list-item>
            <text:list-item>
              <text:p text:style-name="List_20_1_Content"> backup your data nightly</text:p>
            </text:list-item>
            <text:list-item>
              <text:p text:style-name="List_20_1_Content_Last"> use a log file. A log file (journal) records each database action as it happens. In the event of a power failure or other adverse event, all changes can be recovered from the log file.</text:p>
            </text:list-item>
          </text:list>
        </text:list-item>
      </text:list>
      <text:h text:style-name="Heading_20_3" text:outline-level="3"><text:bookmark-start text:name="__RefHeading___configure_a_secondary_backup_location_in_msupply_7"/><text:bookmark-start text:name="configure_a_secondary_backup_location_in_msupply"/>Configure a secondary backup location in mSupply<text:bookmark-end text:name="__RefHeading___configure_a_secondary_backup_location_in_msupply_7"/><text:bookmark-end text:name="configure_a_secondary_backup_location_in_msupply"/></text:h>
      <text:p text:style-name="Text_20_body">mSupply can be configured to copy every Xth backup from the backup folder to another volume. 
The destination can be on the same machine, or elsewhere on the network</text:p>
      <text:h text:style-name="Heading_20_3" text:outline-level="3"><text:bookmark-start text:name="__RefHeading___configure_off-site_backup_8"/><text:bookmark-start text:name="configure_off-site_backup"/>Configure off-site backup<text:bookmark-end text:name="__RefHeading___configure_off-site_backup_8"/><text:bookmark-end text:name="configure_off-site_backup"/></text:h>
      <text:p text:style-name="Text_20_body">Use Spideroak™ or Dropbox™ to backup your secondary location to the their internet servers
If needed configure an off-site computer to also synchronise with the backup service provider so you have an off-site copy as well as the “cloud” co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2::46:56</meta:creation-date>
    <dc:creator>Generated</dc:creator>
    <dc:date>2026-06-11T02::46:56</dc:date>
    <dc:language>en-US</dc:language>
    <meta:editing-cycles>1</meta:editing-cycles>
    <meta:editing-duration>PT0S</meta:editing-duration>
    <dc:title>admin:backup_best_practice</dc:title>
  </office:meta>
</office:document-meta>
</file>