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 and the ability to communicate with the server so it can gracefully shutdown before batteries are exhausted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itise must be available during all hours the system must be available</text:p>
        </text:list-item>
        <text:list-item>
          <text:p text:style-name="List_20_1_Content"> Written fail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 &amp; stock</text:p>
        </text:list-item>
        <text:list-item>
          <text:p text:style-name="List_20_1_Content"> Importing Items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span text:style-name="Emphasis"> Previous: mSupply Server Administration     Next: Managing Us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55:43</meta:creation-date>
    <dc:creator>Generated</dc:creator>
    <dc:date>2025-06-15T05::55:43</dc:date>
    <dc:language>en-US</dc:language>
    <meta:editing-cycles>1</meta:editing-cycles>
    <meta:editing-duration>PT0S</meta:editing-duration>
    <dc:title>admin:deployment</dc:title>
  </office:meta>
</office:document-meta>
</file>