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21.12. mSupply dispensary installation<text:bookmark-end text:name="__RefHeading___msupply_dispensary_installation_1"/><text:bookmark-end text:name="msupply_dispensary_installation"/></text:h>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ti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Active' (refer Remote synchronisation, Store sync types) on a Sync Satellite server, then you will not see the Visibility tab when logged in to the store on that Sync Satellite server.  These settings need to be done while logged in to the Sync Primary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a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ali)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mSupply Server Administr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6::03:01</meta:creation-date>
    <dc:creator>Generated</dc:creator>
    <dc:date>2025-06-16T06::03:01</dc:date>
    <dc:language>en-US</dc:language>
    <meta:editing-cycles>1</meta:editing-cycles>
    <meta:editing-duration>PT0S</meta:editing-duration>
    <dc:title>admin:dispensary_installation</dc:title>
  </office:meta>
</office:document-meta>
</file>