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3.18. Label printer hardware setup<text:bookmark-end text:name="__RefHeading___label_printer_hardware_setup_1"/><text:bookmark-end text:name="label_printer_hardware_setup"/></text:h>
      <text:p text:style-name="Text_20_body">We recommend <text:span text:style-name="Strong_20_Emphasis">Zebra GK420t</text:span> label printer with a network port.<text:line-break/>
You may use other printers that support the ZPL printing language (or EPL if using mSupply 3.2 or earlier), but we cannot provide much support for these models as we have not used them ourselves.</text:p>
      <text:h text:style-name="Heading_20_3" text:outline-level="3"><text:bookmark-start text:name="__RefHeading___setup_2"/><text:bookmark-start text:name="setup"/>Setup<text:bookmark-end text:name="__RefHeading___setup_2"/><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on the printer itself. The default static address for the printer is 192.168.254.254.</text:p>
              <text:list text:style-name="Numbering_20_1">
                <text:list-item>
                  <text:p text:style-name="Numbering_20_1_Content"> You can now log on to the printer using it's current IP address http://printer_ip_address  where <text:span text:style-name="Source_20_Text">printer_ip_address</text:span> is the current printer's ip address.</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3"/><text:bookmark-start text:name="gk420_flash_sequences"/>GK420 Flash sequences<text:bookmark-end text:name="__RefHeading___gk420_flash_sequences_3"/><text:bookmark-end text:name="gk420_flash_sequences"/></text:h>
      <text:p text:style-name="Text_20_body">This is a menu on the printer itself that you access by holding down the Feed button.<text:line-break/>
With the printer power on and top cover closed, press and hold the Feed button for several seconds. The green status LED on the printer will flash a number of times in sequence. <text:line-break/>
It will flash on and off 1 time<text:line-break/>
…then on and off twice<text:line-break/>
…on and off 3 times<text:line-break/>
…on and off 4 times<text:line-break/>
…on and off 5 times<text:line-break/>
…on and off 6 times<text:line-break/>
…on and off 7 times<text:line-break/>
You can select each of the below menu items by <text:span text:style-name="Strong_20_Emphasis">releasing</text:span> the button
after the light starts that specific number of flashes and before the next flash sequence starts.</text:p>
      <text:list text:style-name="Numbering_20_1" text:continue-numbering="false">
        <text:list-item>
          <text:p text:style-name="Numbering_20_1_Content_First"> Print a configuration status label</text:p>
        </text:list-item>
        <text:list-item>
          <text:p text:style-name="Numbering_20_1_Content"> Auto Media calibration: use to make the printer detect the length of the labels you're using</text:p>
        </text:list-item>
        <text:list-item>
          <text:p text:style-name="Numbering_20_1_Content"> Serial port config: not needed</text:p>
        </text:list-item>
        <text:list-item>
          <text:p text:style-name="Numbering_20_1_Content"> Factory defaults: Sets everything back to default settings</text:p>
        </text:list-item>
        <text:list-item>
          <text:p text:style-name="Numbering_20_1_Content"> Print width adjustment (above)</text:p>
        </text:list-item>
        <text:list-item>
          <text:p text:style-name="Numbering_20_1_Content"> Print Darkness (Density) Adjustment</text:p>
        </text:list-item>
        <text:list-item>
          <text:p text:style-name="Numbering_20_1_Content_Last"> Manual media calibration (you most likely don't need this)</text:p>
        </text:list-item>
      </text:list>
      <text:h text:style-name="Heading_20_3" text:outline-level="3"><text:bookmark-start text:name="__RefHeading___calibrating_the_printer_gk420_4"/><text:bookmark-start text:name="calibrating_the_printer_gk420"/>Calibrating the printer GK420<text:bookmark-end text:name="__RefHeading___calibrating_the_printer_gk420_4"/><text:bookmark-end text:name="calibrating_the_printer_gk420"/></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setting_the_label_width_gk420_5"/><text:bookmark-start text:name="setting_the_label_width_gk420"/>Setting the label width GK420<text:bookmark-end text:name="__RefHeading___setting_the_label_width_gk420_5"/><text:bookmark-end text:name="setting_the_label_width_gk420"/></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print_out_the_configuration_status_gk420_6"/><text:bookmark-start text:name="print_out_the_configuration_status_gk420"/>Print out the configuration status GK420<text:bookmark-end text:name="__RefHeading___print_out_the_configuration_status_gk420_6"/><text:bookmark-end text:name="print_out_the_configuration_status_gk420"/></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7"/><text:bookmark-start text:name="cleaning_the_printer"/>Cleaning the printer<text:bookmark-end text:name="__RefHeading___cleaning_the_printer_7"/><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status_light_descriptions_gk420t_8"/><text:bookmark-start text:name="status_light_descriptions_gk420t"/>Status light descriptions GK420t<text:bookmark-end text:name="__RefHeading___status_light_descriptions_gk420t_8"/><text:bookmark-end text:name="status_light_descriptions_gk420t"/></text:h>
      <text:p text:style-name="Text_20_body">What is the Status light on my Zebra GK420 printer trying to tell me???!!!<text:line-break/> Info given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h text:style-name="Heading_20_3" text:outline-level="3"><text:bookmark-start text:name="__RefHeading___zebra_tlp_2844_9"/><text:bookmark-start text:name="zebra_tlp_2844"/>Zebra TLP 2844<text:bookmark-end text:name="__RefHeading___zebra_tlp_2844_9"/><text:bookmark-end text:name="zebra_tlp_2844"/></text:h>
      <text:p text:style-name="Text_20_body">You may have an old label printer : Zebra TLP 2844 </text:p>
      <text:p text:style-name="Text_20_body">Click to download the user guide for  Zebra TLP 2844</text:p>
      <text:p text:style-name="Text_20_body">On page 48 the manual has a guide on how to manually calibrate the prin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7. License management</text:span> | | Next: <text:span text:style-name="Strong_20_Emphasis">25.19. The system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7::47:54</meta:creation-date>
    <dc:creator>Generated</dc:creator>
    <dc:date>2025-06-28T07::47:54</dc:date>
    <dc:language>en-US</dc:language>
    <meta:editing-cycles>1</meta:editing-cycles>
    <meta:editing-duration>PT0S</meta:editing-duration>
    <dc:title>admin:printer_installation</dc:title>
  </office:meta>
</office:document-meta>
</file>