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tables_fields"/><text:bookmark-start text:name="__RefHeading___field_descriptions_1"/><text:bookmark-start text:name="field_descriptions"/>25.22. Field descriptions<text:bookmark-end text:name="__RefHeading___field_descriptions_1"/><text:bookmark-end text:name="field_descriptions"/></text:h>
      <text:p text:style-name="Text_20_body"><text:line-break/><text:line-break/>For descriptions of individual mSupply fields please refer to section <text:span text:style-name="Strong_20_Emphasis">24. Data Tables and Fields</text:span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Previous:  <text:span text:style-name="Strong_20_Emphasis">25.21. Help menu</text:span> | | Next: <text:span text:style-name="Strong_20_Emphasis">26. Other Top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52:36</meta:creation-date>
    <dc:creator>Generated</dc:creator>
    <dc:date>2026-06-26T03::52:36</dc:date>
    <dc:language>en-US</dc:language>
    <meta:editing-cycles>1</meta:editing-cycles>
    <meta:editing-duration>PT0S</meta:editing-duration>
    <dc:title>admin:tables_fields</dc:title>
  </office:meta>
</office:document-meta>
</file>