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line-break/><text:bookmark text:name="admin:tables_fields"/>For mSupply Field Descriptions please refer to section <text:span text:style-name="Strong_20_Emphasis"><text:a xlink:type="simple" xlink:href="#admin:tables_fields" text:style-name="Local_20_link" text:visited-style-name="Visited_20_Local_20_Link">20. Data tables and field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2::38:06</meta:creation-date>
    <dc:creator>Generated</dc:creator>
    <dc:date>2025-06-28T02::38:06</dc:date>
    <dc:language>en-US</dc:language>
    <meta:editing-cycles>1</meta:editing-cycles>
    <meta:editing-duration>PT0S</meta:editing-duration>
    <dc:title>admin:tables_fields</dc:title>
  </office:meta>
</office:document-meta>
</file>