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barcode_prescriptions"/><text:bookmark-start text:name="__RefHeading___barcode_scanning_and_prescriptions_1"/><text:bookmark-start text:name="barcode_scanning_and_prescriptions"/>14.07. Barcode scanning and prescriptions<text:bookmark-end text:name="__RefHeading___barcode_scanning_and_prescriptions_1"/><text:bookmark-end text:name="barcode_scanning_and_prescriptions"/></text:h>
      <text:p text:style-name="Text_20_body"><text:span text:style-name="Plugin_Wrap_Span_Info">Added: Version 5.01</text:span></text:p>
      <text:p text:style-name="Text_20_body">You might want to print barcode labels for your stock if an existing label is damaged, if you break a box down into smaller pack sizes and the contents don't have individual GS1 barcodes or if some stock comes into your warehouses and it doesn't have valid GS1 barcodes on it.</text:p>
      <text:p text:style-name="Text_20_body">mSupply prints barcode labels onto stocky labels using a label printer. Before you try to print any barcode labels you must setup your printer. See for Label printing preferences detail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Please note that any stock or invoice lines that are not associated with a barcode will NOT have a label printed for them. If all lines you have selected to print labels for have no barcodes associated with them then no labels will be printed. The associaiton of invoice and stock lines with a barcode is carried out during goods receipt (see Barcode scanning and receiving good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6. Barcode label printing</text:span> | | Next: <text:span text:style-name="Strong_20_Emphasis">16.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40:41</meta:creation-date>
    <dc:creator>Generated</dc:creator>
    <dc:date>2025-06-16T04::40:41</dc:date>
    <dc:language>en-US</dc:language>
    <meta:editing-cycles>1</meta:editing-cycles>
    <meta:editing-duration>PT0S</meta:editing-duration>
    <dc:title>barcode_scanning:barcode_prescriptions</dc:title>
  </office:meta>
</office:document-meta>
</file>