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_insurance"/><text:bookmark-start text:name="__RefHeading___patient_insurance_1"/><text:bookmark-start text:name="patient_insurance"/>10.04. Patient insurance<text:bookmark-end text:name="__RefHeading___patient_insurance_1"/><text:bookmark-end text:name="patient_insurance"/></text:h>
      <text:p text:style-name="Text_20_body"><text:span text:style-name="Plugin_Wrap_Span_Info">Updated version 4.10</text:span></text:p>
      <text:p text:style-name="Text_20_body">Insurance policies are used by patients to pay part or all of the cost of a prescription.</text:p>
      <text:p text:style-name="Text_20_body">Insurance policy details for a patient are set up on the <text:span text:style-name="Emphasis">Insurance</text:span> tab of the patient details window. These policies are then available for selection when receiving payments from the prescription entry window (see the 11.03. Prescription payments and credits page for details).</text:p>
      <text:p text:style-name="Text_20_body">At the moment, this functionality is only available in Côte d'Ivoire (see Insurance for a description of how it is used). Please contact us if you need to use this functionality.</text:p>
      <text:h text:style-name="Heading_20_2" text:outline-level="2"><text:bookmark-start text:name="__RefHeading___insurance_providers_2"/><text:bookmark-start text:name="insurance_providers"/>Insurance providers<text:bookmark-end text:name="__RefHeading___insurance_providers_2"/><text:bookmark-end text:name="insurance_providers"/></text:h>
      <text:p text:style-name="Text_20_body">Insurance providers are the institutions which provide the insurance policies for patients. They are recorder by selecting them from a drop down list when adding an insurance policy to a patient. This functionality is for managing the contents of that drop down list.</text:p>
      <text:p text:style-name="Text_20_body">To see a list of all the current insurance providers, choose the <text:span text:style-name="Strong_20_Emphasis">Special &gt; Insurance providers…</text:span> menu item. The is window ope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3. Patients</text:span> | | Next: <text:span text:style-name="Strong_20_Emphasis">10.05. Prescribers / Clinicia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58:49</meta:creation-date>
    <dc:creator>Generated</dc:creator>
    <dc:date>2026-07-25T05::58:49</dc:date>
    <dc:language>en-US</dc:language>
    <meta:editing-cycles>1</meta:editing-cycles>
    <meta:editing-duration>PT0S</meta:editing-duration>
    <dc:title>dispensing:patient_insurance</dc:title>
  </office:meta>
</office:document-meta>
</file>