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16.850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xport_all"/><text:bookmark-start text:name="__RefHeading___store_a_1"/><text:bookmark-start text:name="store_a"/>Store A<text:bookmark-end text:name="__RefHeading___store_a_1"/><text:bookmark-end text:name="store_a"/></text:h>
      <text:p text:style-name="Text_20_body">An example of a store on the primary server which needs to also be reportable on another satellite server.</text:p>
      <text:p text:style-name="Text_20_body"><text:span text:style-name="Strong_20_Emphasis">Store A</text:span> exists as an <text:span text:style-name="Emphasis">Active store</text:span> on <text:span text:style-name="Strong_20_Emphasis">primary server</text:span> and as a <text:span text:style-name="Emphasis">Collector store</text:span> on <text:span text:style-name="Strong_20_Emphasis">satellite server 1</text:span>:</text:p>
      <text:list text:style-name="List_20_1" text:continue-numbering="false">
        <text:list-item>
          <text:p text:style-name="List_20_1_Content_First"> On <text:span text:style-name="Strong_20_Emphasis">primary server</text:span> store-specific data for this store can be entered.  This data is then synced to <text:span text:style-name="Strong_20_Emphasis">satellite server 1</text:span>.</text:p>
        </text:list-item>
        <text:list-item>
          <text:p text:style-name="List_20_1_Content_Last"> On <text:span text:style-name="Strong_20_Emphasis">satellite server 1</text:span> store-specific data for this store cannot be entered.  The store can receive stock transfers or requisitions from other stores on the same sync site (<text:span text:style-name="Strong_20_Emphasis">satellite server 1</text:span>).  These will be synced to <text:span text:style-name="Strong_20_Emphasis">primary server</text:span>.</text:p>
        </text:list-item>
      </text:list>
      <text:p text:style-name="Text_20_body"><draw:frame draw:style-name="PluginODTAutoStyle_Frame_1_text_frame" draw:name="Frame1" text:anchor-type="paragraph" svg:width="216.8505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imary server settings for Store A: 
<draw:frame draw:style-name="media" draw:name="0" text:anchor-type="as-char" draw:z-index="0" svg:width="" svg:rel-width="100%" svg:height="0cm"><draw:image xlink:href="/home/msupply/public_html/docs/data/media/other_stuff/sync_store_a_server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216.850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atellite server 1 settings for Store A:
<draw:frame draw:style-name="media" draw:name="1" text:anchor-type="as-char" draw:z-index="1" svg:width="" svg:rel-width="100%" svg:height="0cm"><draw:image xlink:href="/home/msupply/public_html/docs/data/media/other_stuff/sync_client_collector_active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16.850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0::11:20</meta:creation-date>
    <dc:creator>Generated</dc:creator>
    <dc:date>2026-03-20T00::11:20</dc:date>
    <dc:language>en-US</dc:language>
    <meta:editing-cycles>1</meta:editing-cycles>
    <meta:editing-duration>PT0S</meta:editing-duration>
    <dc:title>export_all</dc:title>
  </office:meta>
</office:document-meta>
</file>