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{{page&gt;tutorial:introduction}}<text:line-break/>{{page&gt;tutorial:full_tutorial}}<text:line-break/>{{page&gt;tutorial:working_with_lists}}<text:line-break/>{{page&gt;ttutorial:log_in}}<text:line-break/><text:line-break/>{{page&gt;web_interface:msupply_mobile}}<text:line-break/>{{page&gt;web_interface:mobile_api}}<text:line-break/>{{page&gt;web_interface:sync_api}}<text:line-break/><text:line-break/>Single pages:<text:line-break/>item_basics<text:line-break/>adding_a_new_item<text:line-break/>item_categories<text:line-break/><text:line-break/>{{page&gt;items:master_lists}}<text:line-break/>{{page&gt;items:item_locations}}<text:line-break/>{{page&gt;items:manufactured_items}}<text:line-break/>{{page&gt;items:merge_items}}<text:line-break/>{{page&gt;items:ad_hoc_items}}<text:line-break/>{{page&gt;items:non_stock_itemss}}<text:line-break/>{{page&gt;items:drug_interaction_groups}}<text:line-break/>{{page&gt;items:department_management}}<text:line-break/>{{page&gt;items:pricing}}<text:line-break/>{{page&gt;items:splitting_a_batch}}<text:line-break/>{{page&gt;items:repacking}}<text:line-break/>{{page&gt;items:stocktakes}}<text:line-break/>{{page&gt;items:showing_batches}}<text:line-break/>{{page&gt;items:inventory_adjustments}}<text:line-break/>{{page&gt;items:item_units_and_item_accounts}}<text:line-break/>{{page&gt;items:forecasting}}<text:line-break/><text:line-break/>{{page&gt;names:adding_and_editing}}<text:line-break/>{{page&gt;names:contacts}}<text:line-break/>{{page&gt;names:name_categories}}<text:line-break/>{{page&gt;names:merging_names}}<text:line-break/>{{names:adding_suppliers}}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3T18::17:29</meta:creation-date>
    <dc:creator>Generated</dc:creator>
    <dc:date>2026-04-03T18::17:29</dc:date>
    <dc:language>en-US</dc:language>
    <meta:editing-cycles>1</meta:editing-cycles>
    <meta:editing-duration>PT0S</meta:editing-duration>
    <dc:title>export_all_codeforexporttopdf</dc:title>
  </office:meta>
</office:document-meta>
</file>