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{{page&gt;tutorial:introduction}}<text:line-break/>{{page&gt;tutorial:full_tutorial}}<text:line-break/>{{page&gt;tutorial:working_with_lists}}<text:line-break/>{{page&gt;ttutorial:log_in}}<text:line-break/><text:line-break/><text:line-break/>The following mobile pages not included in pdf. The first page is in the Web interface section<text:line-break/>{{page&gt;web_interface:msupply_mobile}}<text:line-break/>{{page&gt;web_interface:mobile_api}}<text:line-break/>{{page&gt;web_interface:sync_api}}<text:line-break/><text:line-break/>Single pages:<text:line-break/>item_basics<text:line-break/>adding_a_new_item<text:line-break/>item_categories<text:line-break/><text:line-break/>{{page&gt;items:master_lists}}<text:line-break/>{{page&gt;items:item_locations}}<text:line-break/>{{page&gt;items:manufactured_items}}<text:line-break/>{{page&gt;items:merge_items}}<text:line-break/>{{page&gt;items:ad_hoc_items}}<text:line-break/>{{page&gt;items:non_stock_itemss}}<text:line-break/>{{page&gt;items:drug_interaction_groups}}<text:line-break/>{{page&gt;items:department_management}}<text:line-break/>{{page&gt;items:pricing}}<text:line-break/>{{page&gt;items:splitting_a_batch}}<text:line-break/>{{page&gt;items:repacking}}<text:line-break/>{{page&gt;items:stocktakes}}<text:line-break/>{{page&gt;items:showing_batches}}<text:line-break/>{{page&gt;items:inventory_adjustments}}<text:line-break/>{{page&gt;items:item_units_and_item_accounts}}<text:line-break/>{{page&gt;items:forecasting}}<text:line-break/><text:line-break/>{{page&gt;names:adding_and_editing}}<text:line-break/>{{page&gt;names:contacts}}<text:line-break/>{{page&gt;names:name_categories}}<text:line-break/>{{page&gt;names:merging_names}}<text:line-break/>{{page&gt;names:adding_suppliers}}<text:line-break/><text:line-break/>{{page&gt;tender_management:introduction}}<text:line-break/>{{page&gt;tender_management:standard_conditions}}<text:line-break/>{{page&gt;tender_management:choosing_and_inviting_suppliers}}<text:line-break/>{{page&gt;tender_management:reference_documents}}<text:line-break/>{{page&gt;tender_management:receiving_quotations_from_suppliers}}<text:line-break/>{{page&gt;tender_management:benchmark_prices}}<text:line-break/>{{page&gt;tender_management:creating_purchase_orders}}<text:line-break/>{{page&gt;tender_management:tender_web_module_for_suppliers}}<text:line-break/>{{page&gt;tender_management:using_web_tenders}}<text:line-break/><text:line-break/>{{page&gt;purchasing:ordering_from_suppliers}}<text:line-break/>{{page&gt;purchasing:managing_purchase_orders}}<text:line-break/>{{page&gt;purchasing:show_po_categories}}<text:line-break/>{{page&gt;ppurchasing:ordering_from_one_store_to_another}}<text:line-break/><text:line-break/>{{page&gt;receiving_goods:supplier_invoices}}<text:line-break/>{{page&gt;receiving_goods:goods_receipts}}<text:line-break/>{{page&gt;receiving_goods:supplier_credits}}<text:line-break/>{{page&gt;receiving_goods:editing_pack_sizes}}<text:line-break/>{{page&gt;receiving_goods:show_outstanding_purchase_order_lines}}<text:line-break/>{{page&gt;receiving_goods:donors}}<text:line-break/><text:line-break/>{{page&gt;issuing_goods:issuing_goods_customer_invoice}}<text:line-break/>{{page&gt;issuing_goods:viewing_invoices}}<text:line-break/>{{page&gt;issuing_goods:issuing_customer_credit}}<text:line-break/>{{page&gt;issuing_goods:managing_customer_backorders}}<text:line-break/>{{page&gt;issuing_goods:electronic_invoice}}<text:line-break/>{{page&gt;issuing_goods:transferring_goods_to_another_store}}<text:line-break/>{{page&gt;issuing_goods:printing}}<text:line-break/>{{page&gt;issuing_goods:boxes}}<text:line-break/>{{page&gt;issuing_goods:stock_control_methods}}<text:line-break/>{{page&gt;issuing_goods:customer_budgets}}<text:line-break/><text:line-break/>{{page&gt;payments_and_receipts:cash_payments}}<text:line-break/>{{page&gt;payments_and_receipts:receiving_payments}}<text:line-break/><text:line-break/>{{page&gt;import_and_export:importing_items}}<text:line-break/>{{page&gt;import_and_export:import_items_and_stock}}<text:line-break/>{{page&gt;import_and_export:importing_names}}<text:line-break/>{{page&gt;import_and_export:import_prescribers}}<text:line-break/>{{page&gt;import_and_export:import_abbrev}}<text:line-break/>{{page&gt;import_and_export:importing_a_supplier_invoice}}<text:line-break/>{{page&gt;import_and_export:importing_customer_budgets}}<text:line-break/>{{page&gt;import_and_export:export_invoice}}<text:line-break/>{{page&gt;import_and_export:export_items}}<text:line-break/>{{page&gt;import_and_export:export_names}}<text:line-break/>{{page&gt;import_and_export:export_to_myob}}<text:line-break/>{{page&gt;import_and_export:export_records}}<text:line-break/><text:line-break/>{{page&gt;dispensing:dispensary_mode}}<text:line-break/>{{page&gt;dispensing:prescribers}}<text:line-break/>{{page&gt;dispensing:abbreviations}}<text:line-break/>{{page&gt;dispensing:printer_setup}}<text:line-break/>{{page&gt;dispensing:patient_medication_records}}<text:line-break/><text:line-break/>{{page&gt;his:introduction}}<text:line-break/>{{page&gt;his:setup}}<text:line-break/>{{page&gt;his:icd10}}<text:line-break/>{{page&gt;his:procedures}}<text:line-break/>{{page&gt;his:special}}<text:line-break/>{{page&gt;his:patients}}<text:line-break/>{{page&gt;his:encounters}}<text:line-break/>{{page&gt;his:statistics}}<text:line-break/><text:line-break/>{{page&gt;preferences:general}}<text:line-break/>{{page&gt;preferences:invoices}}<text:line-break/>{{page&gt;preferences:printing}}<text:line-break/>{{page&gt;preferences:purchase_orders}}<text:line-break/>{{page&gt;preferences:synchronisation}}<text:line-break/>{{page&gt;preferences:frontlinesms}}<text:line-break/><text:line-break/>{{page&gt;reports:introduction}}<text:line-break/>{{page&gt;reports:pagepro}}<text:line-break/>{{page&gt;reports:custom_reports}}<text:line-break/>{{page&gt;reports:items_and_stock}}<text:line-break/>{{page&gt;reports:atc_reports}}<text:line-break/>{{page&gt;reports:customer_ordered_shortfall}}<text:line-break/>{{page&gt;reports:purchasing}}<text:line-break/>{{page&gt;reports:transactions}}<text:line-break/>{{page&gt;reports:misc_built-in_reports}}<text:line-break/><text:line-break/>{{page&gt;web_interface:web_interfaces_introduction}}<text:line-break/>{{page&gt;web_interface:using_the_web_server}}<text:line-break/>{{page&gt;web_interface:msupply_mobile}}<text:line-break/>{{page&gt;web_interface:stock_takes}}<text:line-break/>{{page&gt;web_interface:msupply_customer}}<text:line-break/>{{page&gt;web_interface:dashboard}}<text:line-break/>{{page&gt;web_interface:online_catalogue}}<text:line-break/>{{page&gt;web_interface:mobile_api}}<text:line-break/><text:line-break/>{{page&gt;other_stuff:email}}<text:line-break/>{{page&gt;other_stuff:currencies}}<text:line-break/>{{page&gt;other_stuff:foreign_currency_transactions}}<text:line-break/>{{page&gt;other_stuff:invoice_authorization}}<text:line-break/>{{page&gt;other_stuff:misc_labels}}<text:line-break/>{{page&gt;other_stuff:keybrd_scuts}}<text:line-break/>{{page&gt;other_stuff:misc_topics}}<text:line-break/>{{page&gt;other_stuff:reminders}}<text:line-break/>{{page&gt;other_stuff:remote_sync}}<text:line-break/>{{page&gt;other_stuff:transaction_status_codes}}<text:line-break/>{{page&gt;other_stuff:virtual_stores}}<text:line-break/>{{page&gt;other_stuff:custom_data}}<text:line-break/>{{page&gt;other_stuff:frontlinesms_integration}}<text:line-break/>{{page&gt;other_stuff:assets}}<text:line-break/>{{page&gt;other_stuff:drug_registration}}<text:line-break/><text:line-break/>Excluded from other stuff: {{page&gt;other_stuff:arvregimendatarecording}}<text:line-break/><text:line-break/>{{page&gt;admin:backup_and_restore}}<text:line-break/>{{page&gt;admin:user_tasks}}<text:line-break/>{{page&gt;admin:diagnostics}}<text:line-break/>{{page&gt;admin:tables_fields}}<text:line-break/>{{page&gt;admin:finalising_transactions}}<text:line-break/>{{page&gt;admin:managing_data_files}}<text:line-break/>{{page&gt;admin:server_installation}}<text:line-break/>{{page&gt;admin:server_administration}}<text:line-break/>{{page&gt;admin:dispensary_installation}}<text:line-break/>{{page&gt;admin:managing_users}}<text:line-break/>{{page&gt;admin:purging}}<text:line-break/>{{page&gt;admin:show_users}}<text:line-break/>{{page&gt;admin:updating}}<text:line-break/>{{page&gt;admin:the_log}}<text:line-break/><text:line-break/>{{page&gt;/faq:how_to_correct_packsize}}<text:line-break/>{{page&gt;faq:how_to_report_by_invoice_category}}<text:line-break/>{{page&gt;faq:imprest_work_flow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ort_all_codeforexporttopdf</dc:title>
  </office:meta>
</office:document-meta>
</file>