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faq:label-printer-via-windows-driver"/>This Doc is under review :  Read with caution !</text:p></table:table-cell></table:table-row></table:table></draw:text-box></draw:frame></text:p>
      <text:h text:style-name="Heading_20_1" text:outline-level="1"><text:bookmark-start text:name="__RefHeading___zebra_label_printerhow_to_print_via_the_windows_driver_1"/><text:bookmark-start text:name="zebra_label_printerhow_to_print_via_the_windows_driver"/>28.17. Zebra Label Printer : How to print via the windows driver<text:bookmark-end text:name="__RefHeading___zebra_label_printerhow_to_print_via_the_windows_driver_1"/><text:bookmark-end text:name="zebra_label_printerhow_to_print_via_the_windows_driver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his guide covers connecting a Zebra label printer on <text:span text:style-name="Strong_20_Emphasis">Windows</text:span> (USB or Network) so it can be used to print labels from any mSupply reports.</text:p></table:table-cell></table:table-row></table:table></draw:text-box></draw:frame></text:p>
      <text:p text:style-name="Text_20_body">mSupply normally prints directly to the Zebra Label Printer via the use of EPL command which does not require the normal print driver that is provided by the vendor. </text:p>
      <text:p text:style-name="Text_20_body">The main advantage of using the Windows or MAC driver is that you can use mSupply's reporting feature to print labels. </text:p>
      <text:p text:style-name="Text_20_body">Here is the workflow that can be achieved : </text:p>
      <text:list text:style-name="List_20_1" text:continue-numbering="false">
        <text:list-item>
          <text:p text:style-name="List_20_1_Content_First"> You want want to print a list of label for each item or even location. For this example let say items. </text:p>
        </text:list-item>
        <text:list-item>
          <text:p text:style-name="List_20_1_Content"> The Zebra Label Printer can be added as a printer using the printer driver supplied by the vendor.</text:p>
        </text:list-item>
        <text:list-item>
          <text:p text:style-name="List_20_1_Content"> A custom label size of 75mm x 35mm (7cm x 3cm) msut be defined for the printer.</text:p>
        </text:list-item>
        <text:list-item>
          <text:p text:style-name="List_20_1_Content"> A report using the  `custom label size` can be designed. For this the support team will have to create a custom report.</text:p>
        </text:list-item>
        <text:list-item>
          <text:p text:style-name="List_20_1_Content"> Finally from the mSupply report menu :  You can run a report like  Report &gt; Item &amp; stock &gt; item list… Simply choose the custom report for the label.</text:p>
        </text:list-item>
        <text:list-item>
          <text:p text:style-name="List_20_1_Content"> Preview the report</text:p>
        </text:list-item>
        <text:list-item>
          <text:p text:style-name="List_20_1_Content_Last"> Print to the Zebra Label Printer and a bulk of label can be printed. </text:p>
        </text:list-item>
      </text:list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list text:style-name="List_20_1" text:continue-numbering="false">
        <text:list-item>
          <text:p text:style-name="List_20_1_Content_First"> A Windows PC or laptop </text:p>
        </text:list-item>
        <text:list-item>
          <text:p text:style-name="List_20_1_Content"> Zebra label printer (USB or LAN-connected)</text:p>
        </text:list-item>
        <text:list-item>
          <text:p text:style-name="List_20_1_Content"> Zebra Setup Utility (Windows) — download link below</text:p>
        </text:list-item>
        <text:list-item>
          <text:p text:style-name="List_20_1_Content_Last"> Label stock: 75mm x 35mm (7cm x 3cm)</text:p>
        </text:list-item>
      </text:list>
      <text:h text:style-name="Heading_20_2" text:outline-level="2"><text:bookmark-start text:name="__RefHeading___step_1download_the_zebra_setup_utility_3"/><text:bookmark-start text:name="step_1download_the_zebra_setup_utility"/>Step 1: Download the Zebra Setup Utility<text:bookmark-end text:name="__RefHeading___step_1download_the_zebra_setup_utility_3"/><text:bookmark-end text:name="step_1download_the_zebra_setup_utility"/></text:h>
      <text:p text:style-name="Text_20_body">Download the Windows Zebra Setup Utility from Zebra's site:</text:p>
      <text:p text:style-name="Text_20_body">Zebra Setup Utility / Nucleus Connector download</text:p>
      <text:p text:style-name="Text_20_body">This utility handles driver installation for both USB and network-connected Zebra printers.</text:p>
      <text:h text:style-name="Heading_20_2" text:outline-level="2"><text:bookmark-start text:name="__RefHeading___step_2connect_the_printer_4"/><text:bookmark-start text:name="step_2connect_the_printer"/>Step 2: Connect the printer<text:bookmark-end text:name="__RefHeading___step_2connect_the_printer_4"/><text:bookmark-end text:name="step_2connect_the_printer"/></text:h>
      <text:p text:style-name="Text_20_body"><text:span text:style-name="Strong_20_Emphasis">Option A — USB</text:span></text:p>
      <text:list text:style-name="Numbering_20_1" text:continue-numbering="false">
        <text:list-item>
          <text:p text:style-name="Numbering_20_1_Content_First"> Connect the Zebra printer to the Windows PC via USB cable.</text:p>
        </text:list-item>
        <text:list-item>
          <text:p text:style-name="Numbering_20_1_Content"> Open the Zebra Setup Utility.</text:p>
        </text:list-item>
        <text:list-item>
          <text:p text:style-name="Numbering_20_1_Content_Last"> Follow the wizard to install the printer driver for the detected USB printer.</text:p>
        </text:list-item>
      </text:list>
      <text:p text:style-name="Text_20_body"><text:span text:style-name="Strong_20_Emphasis">Option B — Network (LAN)</text:span></text:p>
      <text:list text:style-name="Numbering_20_1" text:continue-numbering="false">
        <text:list-item>
          <text:p text:style-name="Numbering_20_1_Content_First"> Confirm the Zebra printer is connected to the same network (it will have its own IP address — check the printer's network config page/printout if needed).</text:p>
        </text:list-item>
        <text:list-item>
          <text:p text:style-name="Numbering_20_1_Content"> Open the Zebra Setup Utility.</text:p>
        </text:list-item>
        <text:list-item>
          <text:p text:style-name="Numbering_20_1_Content"> Choose to add a new printer, and select the <text:span text:style-name="Strong_20_Emphasis">network/LAN connection</text:span> option instead of USB.</text:p>
        </text:list-item>
        <text:list-item>
          <text:p text:style-name="Numbering_20_1_Content"> Enter the printer's IP address when prompted.</text:p>
        </text:list-item>
        <text:list-item>
          <text:p text:style-name="Numbering_20_1_Content_Last"> Complete the wizard to install the driver.</text:p>
        </text:list-item>
      </text:list>
      <text:p text:style-name="Text_20_body">Both connection methods have been confirmed working.</text:p>
      <text:h text:style-name="Heading_20_2" text:outline-level="2"><text:bookmark-start text:name="__RefHeading___step_3set_the_label_size_5"/><text:bookmark-start text:name="step_3set_the_label_size"/>Step 3: Set the label size<text:bookmark-end text:name="__RefHeading___step_3set_the_label_size_5"/><text:bookmark-end text:name="step_3set_the_label_size"/></text:h>
      <text:p text:style-name="Text_20_body">The label size must be defined to match the label size you have:</text:p>
      <text:list text:style-name="List_20_1" text:continue-numbering="false">
        <text:list-item>
          <text:p text:style-name="LastListParagraph_List_20_1_Content_First"> <text:span text:style-name="Strong_20_Emphasis"> Most common Label size: 70cm x 35cm (70mm x 35mm)</text:span></text:p>
        </text:list-item>
      </text:list>
      <text:p text:style-name="Text_20_body">This is set either in the Zebra Setup Utility's printer configuration/media settings, or in the Windows printer driver's preferences (Page Setup / Stock / Media Size), depending on the exact Zebra model. Set this <text:span text:style-name="Strong_20_Emphasis">before</text:span> printing a test label, otherwise output will be misaligned or clipped.</text:p>
      <text:h text:style-name="Heading_20_2" text:outline-level="2"><text:bookmark-start text:name="__RefHeading___step_4print_from_msupply_misc_labels_6"/><text:bookmark-start text:name="step_4print_from_msupply_misc_labels"/>Step 4: Print from mSupply (Misc Labels)<text:bookmark-end text:name="__RefHeading___step_4print_from_msupply_misc_labels_6"/><text:bookmark-end text:name="step_4print_from_msupply_misc_labels"/></text:h>
      <text:list text:style-name="Numbering_20_1" text:continue-numbering="false">
        <text:list-item>
          <text:p text:style-name="Numbering_20_1_Content_First"> In mSupply, open the <text:span text:style-name="Strong_20_Emphasis">Misc Labels</text:span> report and select/configure the label format for the item(s) you need (Heading = shelf/item location, Body = item code + item description).</text:p>
        </text:list-item>
        <text:list-item>
          <text:p text:style-name="Numbering_20_1_Content"> Set the <text:span text:style-name="Strong_20_Emphasis">Quantity to print</text:span>.</text:p>
        </text:list-item>
        <text:list-item>
          <text:p text:style-name="Numbering_20_1_Content_Last"> Click <text:span text:style-name="Strong_20_Emphasis">Print</text:span>, and select the Zebra printer (now installed as a normal Windows printer) as the destination.</text:p>
        </text:list-item>
      </text:list>
      <text:h text:style-name="Heading_20_2" text:outline-level="2"><text:bookmark-start text:name="__RefHeading___known_issues_troubleshooting_7"/><text:bookmark-start text:name="known_issues_troubleshooting"/>Known issues / Troubleshooting<text:bookmark-end text:name="__RefHeading___known_issues_troubleshooting_7"/><text:bookmark-end text:name="known_issues_troubleshooting"/></text:h>
      <text:list text:style-name="List_20_1" text:continue-numbering="false">
        <text:list-item>
          <text:p text:style-name="List_20_1_Content_First"> <text:span text:style-name="Strong_20_Emphasis">Windows under Parallels on macOS:</text:span> printer setup was attempted this way and did not work. Use a native Windows PC/laptop instead.</text:p>
        </text:list-item>
        <text:list-item>
          <text:p text:style-name="List_20_1_Content"> <text:span text:style-name="Strong_20_Emphasis">Label misalignment/clipping:</text:span> usually caused by the label size not being set correctly (should be 7cm x 3cm) — recheck media settings in the Zebra Setup Utility or driver preferences.</text:p>
        </text:list-item>
        <text:list-item>
          <text:p text:style-name="List_20_1_Content_Last"> <text:span text:style-name="Strong_20_Emphasis">Printer not detected via LAN:</text:span> confirm the printer and PC are on the same subnet, and that the printer's IP address is correct and reachable (try pinging it from the Windows PC).</text:p>
        </text:list-item>
      </text:list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etting this up (driver install + confirming both USB and network connectivity + correct label size) took a full afternoon during initial testing for Kiribati — this guide is intended to shortcut that for the next set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21::39:42</meta:creation-date>
    <dc:creator>Generated</dc:creator>
    <dc:date>2026-07-08T21::39:42</dc:date>
    <dc:language>en-US</dc:language>
    <meta:editing-cycles>1</meta:editing-cycles>
    <meta:editing-duration>PT0S</meta:editing-duration>
    <dc:title>faq:label-printer-via-windows-driver</dc:title>
  </office:meta>
</office:document-meta>
</file>