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about_msupply"/><text:bookmark-start text:name="__RefHeading___help_about_msupply_1"/><text:bookmark-start text:name="help_about_msupply"/>27.03. Help &gt; About mSupply<text:bookmark-end text:name="__RefHeading___help_about_msupply_1"/><text:bookmark-end text:name="help_about_msupply"/></text:h>
      <text:p text:style-name="Text_20_body">You can get a lot of useful information about your current installation in the <text:span text:style-name="Emphasis">Help</text:span>&gt;<text:span text:style-name="Emphasis">About mSupply</text:span> menu item. When you choose this from the menus, this window opens: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1. Support and mSupply Up-to-Date program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39:40</meta:creation-date>
    <dc:creator>Generated</dc:creator>
    <dc:date>2026-07-17T22::39:40</dc:date>
    <dc:language>en-US</dc:language>
    <meta:editing-cycles>1</meta:editing-cycles>
    <meta:editing-duration>PT0S</meta:editing-duration>
    <dc:title>help:about_msupply</dc:title>
  </office:meta>
</office:document-meta>
</file>