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upport_and_uptodate"/><text:bookmark-start text:name="__RefHeading___support_and_msupply_up-to-date_program_1"/><text:bookmark-start text:name="support_and_msupply_up-to-date_program"/>25.01. Support and mSupply Up-to-Date program<text:bookmark-end text:name="__RefHeading___support_and_msupply_up-to-date_program_1"/><text:bookmark-end text:name="support_and_msupply_up-to-date_program"/></text:h>
      <text:p text:style-name="Text_20_body">This page explains what is covered by our support and mSupply Up-to-Date program charges.
Please note that both charges are <text:span text:style-name="underline">optional</text:span></text:p>
      <text:h text:style-name="Heading_20_2" text:outline-level="2"><text:bookmark-start text:name="__RefHeading___support_2"/><text:bookmark-start text:name="support"/>Support<text:bookmark-end text:name="__RefHeading___support_2"/><text:bookmark-end text:name="support"/></text:h>
      <text:p text:style-name="Text_20_body">Support covers all the ways we help you use mSupply well and keep it running.
This includes communication via:</text:p>
      <text:list text:style-name="List_20_1" text:continue-numbering="false">
        <text:list-item>
          <text:p text:style-name="List_20_1_Content_First"> Email to support@msupply.org.nz</text:p>
        </text:list-item>
        <text:list-item>
          <text:p text:style-name="List_20_1_Content"> Our support portal at https://support.msupply.org.nz/</text:p>
        </text:list-item>
        <text:list-item>
          <text:p text:style-name="List_20_1_Content"> Skype/Telegram chats and voice/video</text:p>
        </text:list-item>
        <text:list-item>
          <text:p text:style-name="List_20_1_Content_Last"> Phone</text:p>
        </text:list-item>
      </text:list>
      <text:p text:style-name="Text_20_body">We also offer</text:p>
      <text:list text:style-name="List_20_1" text:continue-numbering="false">
        <text:list-item>
          <text:p text:style-name="List_20_1_Content_First"> Remote access using Teamviewer - refer Install Remote Support software</text:p>
        </text:list-item>
        <text:list-item>
          <text:p text:style-name="List_20_1_Content"> With your permission:</text:p>
          <text:list text:style-name="List_20_1">
            <text:list-item>
              <text:p text:style-name="List_20_1_Content_Last"> Unattended access to your server</text:p>
            </text:list-item>
          </text:list>
        </text:list-item>
      </text:list>
      <text:p text:style-name="Text_20_body">What we provide</text:p>
      <text:list text:style-name="List_20_1" text:continue-numbering="false">
        <text:list-item>
          <text:p text:style-name="List_20_1_Content_First"> Help with “How do I ….. ?” questions.</text:p>
        </text:list-item>
        <text:list-item>
          <text:p text:style-name="List_20_1_Content"> Help if you think things aren't working correctly.</text:p>
        </text:list-item>
        <text:list-item>
          <text:p text:style-name="List_20_1_Content"> Installation of updates</text:p>
        </text:list-item>
        <text:list-item>
          <text:p text:style-name="List_20_1_Content"> Backups of your data to our cloud storage</text:p>
        </text:list-item>
        <text:list-item>
          <text:p text:style-name="List_20_1_Content_Last"> We aim to give a first response to all support requests within 4 working hours, using working hours in Nepal (10am-6pm Nepal time). In reality we have much longer working hours, and are therefore able to respond outside Nepal working hours, because of our offices in New Zealand and staff in the UK.</text:p>
        </text:list-item>
      </text:list>
      <text:h text:style-name="Heading_20_2" text:outline-level="2"><text:bookmark-start text:name="__RefHeading___msupply_up-to-date_program_3"/><text:bookmark-start text:name="msupply_up-to-date_program"/>mSupply Up-to-Date program<text:bookmark-end text:name="__RefHeading___msupply_up-to-date_program_3"/><text:bookmark-end text:name="msupply_up-to-date_program"/></text:h>
      <text:p text:style-name="Text_20_body">Our Up-to-Date program provides you with the latest versions of mSupply for a fixed yearly fee.<text:line-break/>
New versions include:</text:p>
      <text:list text:style-name="List_20_1" text:continue-numbering="false">
        <text:list-item>
          <text:p text:style-name="List_20_1_Content_First"> Updates to the underlying database system that provide compatibility with new versions of Windows and MacOS as they are released.</text:p>
        </text:list-item>
        <text:list-item>
          <text:p text:style-name="List_20_1_Content"> Updates to the underlying database system that provide performance improvements or new capabilities. (For example in 2018 we installed 64 bit versions of mSupply that made many operations such as long reports ten times faster than before).</text:p>
        </text:list-item>
        <text:list-item>
          <text:p text:style-name="List_20_1_Content"> New features in mSupply - our version history is here: https://www.msupply.org.nz/history</text:p>
        </text:list-item>
        <text:list-item>
          <text:p text:style-name="List_20_1_Content_Last"> Bug fixes</text:p>
        </text:list-item>
      </text:list>
      <text:p text:style-name="Text_20_body">Members of our mSupply Up-to-Date program have their feature requests treated with priority. If these features are applicable to a wide user base they are often included for no extra char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7. Help</text:span> | | Next: <text:span text:style-name="Strong_20_Emphasis">27.02. mSupply Support Web Portal</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6::34:11</meta:creation-date>
    <dc:creator>Generated</dc:creator>
    <dc:date>2026-07-25T06::34:11</dc:date>
    <dc:language>en-US</dc:language>
    <meta:editing-cycles>1</meta:editing-cycles>
    <meta:editing-duration>PT0S</meta:editing-duration>
    <dc:title>help:support_and_uptodate</dc:title>
  </office:meta>
</office:document-meta>
</file>