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2be4d8109d564995559c5b7c4c2a0f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draw:frame draw:style-name="media" draw:name="0" text:anchor-type="as-char" draw:z-index="0" svg:width="34.395833333333cm" style:rel-width="100%" svg:height="6.746875cm" style:rel-height="scale"><draw:image xlink:href="Pictures/b2be4d8109d564995559c5b7c4c2a0f2.jpg" xlink:type="simple" xlink:show="embed" xlink:actuate="onLoad"/></draw:frame></text:p>
      <text:h text:style-name="Heading_20_1" text:outline-level="1"><text:bookmark text:name="help"/><text:bookmark-start text:name="__RefHeading___help_1"/><text:bookmark-start text:name="help"/>23. Help<text:bookmark-end text:name="__RefHeading___help_1"/><text:bookmark-end text:name="help"/></text:h>
      <text:p text:style-name="Horizontal_20_Line"/>
      <text:p text:style-name="Text_20_body">Return to:  mSupply User Guide Home pag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28T06::29:49</meta:creation-date>
    <dc:creator>Generated</dc:creator>
    <dc:date>2025-06-28T06::29:49</dc:date>
    <dc:language>en-US</dc:language>
    <meta:editing-cycles>1</meta:editing-cycles>
    <meta:editing-duration>PT0S</meta:editing-duration>
    <dc:title>help</dc:title>
  </office:meta>
</office:document-meta>
</file>