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eferences"/><text:bookmark-start text:name="__RefHeading___his_preferences_1"/><text:bookmark-start text:name="his_preferences"/>HIS preferences<text:bookmark-end text:name="__RefHeading___his_preferences_1"/><text:bookmark-end text:name="his_preferences"/></text:h>
      <text:p text:style-name="Text_20_body">*</text:p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0" text:anchor-type="as-char" draw:z-index="0" svg:width="" svg:rel-width="100%" svg:height="0cm"><draw:image xlink:href="/home/msupply/public_html/docs/data/media/his/setup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01:20</meta:creation-date>
    <dc:creator>Generated</dc:creator>
    <dc:date>2025-06-16T14::01:20</dc:date>
    <dc:language>en-US</dc:language>
    <meta:editing-cycles>1</meta:editing-cycles>
    <meta:editing-duration>PT0S</meta:editing-duration>
    <dc:title>his:preferences</dc:title>
  </office:meta>
</office:document-meta>
</file>