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pecial"/><text:bookmark-start text:name="__RefHeading___other_lists_1"/><text:bookmark-start text:name="other_lists"/>18.07. Other lists<text:bookmark-end text:name="__RefHeading___other_lists_1"/><text:bookmark-end text:name="other_lists"/></text:h>
      <text:p text:style-name="Text_20_body">Apart from setting up beds, wards, ICD10 codes and clinicians, there are a number of other lists which can be customised from the Special menu:</text:p>
      <text:list text:style-name="List_20_1" text:continue-numbering="false">
        <text:list-item>
          <text:p text:style-name="List_20_1_Content_First"> Show discharges - add/edit the list of possible discharge reasons</text:p>
        </text:list-item>
        <text:list-item>
          <text:p text:style-name="List_20_1_Content"> Show religions - add/edit the list of possible patient religions (optional)</text:p>
        </text:list-item>
        <text:list-item>
          <text:p text:style-name="List_20_1_Content"> Show occupations - add/edit the list of possible patient occupations (optional)</text:p>
        </text:list-item>
        <text:list-item>
          <text:p text:style-name="List_20_1_Content"> Show ethnicities - add/edit the list of possible patient ethnicities (optional)</text:p>
        </text:list-item>
        <text:list-item>
          <text:p text:style-name="List_20_1_Content"> Show admitted from - add/edit the list of possible referrers (optional)</text:p>
        </text:list-item>
        <text:list-item>
          <text:p text:style-name="List_20_1_Content_Last"> Show arrived by - add/edit the list of possible modes of transport used by the patient to attend the hospital (optional)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8.06. Encounters</text:span> | | Next: <text:span text:style-name="Strong_20_Emphasis">18.08. Statist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4::12:52</meta:creation-date>
    <dc:creator>Generated</dc:creator>
    <dc:date>2025-06-28T14::12:52</dc:date>
    <dc:language>en-US</dc:language>
    <meta:editing-cycles>1</meta:editing-cycles>
    <meta:editing-duration>PT0S</meta:editing-duration>
    <dc:title>his:special</dc:title>
  </office:meta>
</office:document-meta>
</file>