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names"/><text:bookmark-start text:name="__RefHeading___exporting_names_1"/><text:bookmark-start text:name="exporting_names"/>17.16. Exporting names<text:bookmark-end text:name="__RefHeading___exporting_names_1"/><text:bookmark-end text:name="exporting_names"/></text:h>
      <text:p text:style-name="Text_20_body">Choosing <text:span text:style-name="Emphasis">Export names</text:span> from the <text:span text:style-name="Emphasis">File</text:span> menu exports all the names (suppliers, patients, manufacturers, donors and customers etc.) in your data file in exactly the same way as for exporting items.</text:p>
      <text:p text:style-name="Text_20_body">The field order of the exported file and the contents of the various fields are exactly the same as for importing names so please see the 17.03. Importing name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6. Exporting locations</text:span> | | Next: <text:span text:style-name="Strong_20_Emphasis">17.18. Exporting recor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6:54</meta:creation-date>
    <dc:creator>Generated</dc:creator>
    <dc:date>2025-06-16T08::36:54</dc:date>
    <dc:language>en-US</dc:language>
    <meta:editing-cycles>1</meta:editing-cycles>
    <meta:editing-duration>PT0S</meta:editing-duration>
    <dc:title>import_and_export:export_names</dc:title>
  </office:meta>
</office:document-meta>
</file>